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fo:font-size="11pt" style:font-size-asian="11pt" style:font-size-complex="11pt"/>
    </style:style>
    <style:style style:name="T8" style:parent-style-name="Fuentedepárrafopredeter." style:family="text">
      <style:text-properties fo:font-size="11pt" style:font-size-asian="11pt" style:font-size-complex="11pt"/>
    </style:style>
    <style:style style:name="T9" style:parent-style-name="Fuentedepárrafopredeter." style:family="text">
      <style:text-properties fo:font-size="11pt" style:font-size-asian="11pt" style:font-size-complex="11pt"/>
    </style:style>
    <style:style style:name="T10" style:parent-style-name="Fuentedepárrafopredeter." style:family="text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Párrafodelista" style:family="paragraph"/>
    <style:style style:name="T13" style:parent-style-name="Hipervínculo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Párrafodelista" style:family="paragraph"/>
    <style:style style:name="T19" style:parent-style-name="Hipervínculo" style:family="text">
      <style:text-properties style:font-name="Arial" style:font-name-complex="Arial"/>
    </style:style>
    <style:style style:name="P20" style:parent-style-name="Párrafodelista" style:family="paragraph"/>
    <style:style style:name="T21" style:parent-style-name="Hipervínculo" style:family="text">
      <style:text-properties style:font-name="Arial" style:font-name-complex="Arial"/>
    </style:style>
    <style:style style:name="P22" style:parent-style-name="Párrafodelista" style:family="paragraph"/>
    <style:style style:name="T23" style:parent-style-name="Hipervínculo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Párrafodelista" style:family="paragraph"/>
    <style:style style:name="T26" style:parent-style-name="Hipervínculo" style:family="text">
      <style:text-properties style:font-name="Arial" style:font-name-complex="Arial"/>
    </style:style>
    <style:style style:name="P27" style:parent-style-name="Párrafodelista" style:family="paragraph"/>
    <style:style style:name="T28" style:parent-style-name="Hipervínculo" style:family="text">
      <style:text-properties style:font-name="Arial" style:font-name-complex="Arial"/>
    </style:style>
    <style:style style:name="P29" style:parent-style-name="Párrafodelista" style:family="paragraph"/>
    <style:style style:name="T30" style:parent-style-name="Hipervínculo" style:family="text">
      <style:text-properties style:font-name="Arial" style:font-name-complex="Arial"/>
    </style:style>
    <style:style style:name="P31" style:parent-style-name="Párrafodelista" style:family="paragraph"/>
    <style:style style:name="T32" style:parent-style-name="Hipervínculo" style:family="text">
      <style:text-properties style:font-name="Arial" style:font-name-complex="Arial"/>
    </style:style>
    <style:style style:name="P33" style:parent-style-name="Párrafodelista" style:family="paragraph"/>
    <style:style style:name="T34" style:parent-style-name="Hipervínculo" style:family="text">
      <style:text-properties style:font-name="Arial" style:font-name-complex="Arial"/>
    </style:style>
    <style:style style:name="P35" style:parent-style-name="Párrafodelista" style:family="paragraph">
      <style:text-properties style:font-name="Arial" style:font-name-complex="Arial"/>
    </style:style>
    <style:style style:name="P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Párrafodelista" style:family="paragraph"/>
    <style:style style:name="T39" style:parent-style-name="Hipervínculo" style:family="text">
      <style:text-properties style:font-name="Arial" style:font-name-complex="Arial"/>
    </style:style>
    <style:style style:name="P40" style:parent-style-name="Párrafodelista" style:family="paragraph"/>
    <style:style style:name="T41" style:parent-style-name="Hipervínculo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P43" style:parent-style-name="Párrafodelista" style:family="paragraph"/>
    <style:style style:name="T44" style:parent-style-name="Hipervínculo" style:family="text">
      <style:text-properties style:font-name="Arial" style:font-name-complex="Arial"/>
    </style:style>
    <style:style style:name="P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8" style:parent-style-name="Párrafodelista" style:family="paragraph"/>
    <style:style style:name="T49" style:parent-style-name="Hipervínculo" style:family="text">
      <style:text-properties style:font-name="Arial" style:font-name-complex="Arial"/>
    </style:style>
    <style:style style:name="P50" style:parent-style-name="Párrafodelista" style:family="paragraph"/>
    <style:style style:name="T51" style:parent-style-name="Hipervínculo" style:family="text">
      <style:text-properties style:font-name="Arial" style:font-name-complex="Arial"/>
    </style:style>
    <style:style style:name="P52" style:parent-style-name="Párrafodelista" style:family="paragraph"/>
    <style:style style:name="T53" style:parent-style-name="Hipervínculo" style:family="text">
      <style:text-properties style:font-name="Arial" style:font-name-complex="Arial"/>
    </style:style>
    <style:style style:name="P54" style:parent-style-name="Párrafodelista" style:family="paragraph"/>
    <style:style style:name="T55" style:parent-style-name="Hipervínculo" style:family="text">
      <style:text-properties style:font-name="Arial" style:font-name-complex="Arial"/>
    </style:style>
    <style:style style:name="P56" style:parent-style-name="Párrafodelista" style:family="paragraph"/>
    <style:style style:name="T57" style:parent-style-name="Hipervínculo" style:family="text">
      <style:text-properties style:font-name="Arial" style:font-name-complex="Arial"/>
    </style:style>
    <style:style style:name="P58" style:parent-style-name="Párrafodelista" style:family="paragraph"/>
    <style:style style:name="T59" style:parent-style-name="Hipervínculo" style:family="text">
      <style:text-properties style:font-name="Arial" style:font-name-complex="Arial"/>
    </style:style>
    <style:style style:name="P60" style:parent-style-name="Párrafodelista" style:family="paragraph"/>
    <style:style style:name="T61" style:parent-style-name="Hipervínculo" style:family="text">
      <style:text-properties style:font-name="Arial" style:font-name-complex="Arial"/>
    </style:style>
    <style:style style:name="P62" style:parent-style-name="Párrafodelista" style:family="paragraph"/>
    <style:style style:name="T63" style:parent-style-name="Hipervínculo" style:family="text">
      <style:text-properties style:font-name="Arial" style:font-name-complex="Arial"/>
    </style:style>
    <style:style style:name="T64" style:parent-style-name="Hipervínculo" style:family="text">
      <style:text-properties style:font-name="Arial" style:font-name-complex="Arial"/>
    </style:style>
    <style:style style:name="P65" style:parent-style-name="Párrafodelista" style:family="paragraph"/>
    <style:style style:name="T66" style:parent-style-name="Hipervínculo" style:family="text">
      <style:text-properties style:font-name="Arial" style:font-name-complex="Arial"/>
    </style:style>
    <style:style style:name="P67" style:parent-style-name="Párrafodelista" style:family="paragraph"/>
    <style:style style:name="T68" style:parent-style-name="Hipervínculo" style:family="text">
      <style:text-properties style:font-name="Arial" style:font-name-complex="Arial"/>
    </style:style>
    <style:style style:name="P69" style:parent-style-name="Párrafodelista" style:family="paragraph"/>
    <style:style style:name="T70" style:parent-style-name="Hipervínculo" style:family="text">
      <style:text-properties style:font-name="Arial" style:font-name-complex="Arial"/>
    </style:style>
    <style:style style:name="P71" style:parent-style-name="Párrafodelista" style:family="paragraph"/>
    <style:style style:name="T72" style:parent-style-name="Hipervínculo" style:family="text">
      <style:text-properties style:font-name="Arial" style:font-name-complex="Arial"/>
    </style:style>
    <style:style style:name="T73" style:parent-style-name="Hipervínculo" style:family="text">
      <style:text-properties style:font-name="Arial" style:font-name-complex="Arial"/>
    </style:style>
    <style:style style:name="P74" style:parent-style-name="Párrafodelista" style:family="paragraph"/>
    <style:style style:name="T75" style:parent-style-name="Hipervínculo" style:family="text">
      <style:text-properties style:font-name="Arial" style:font-name-complex="Arial"/>
    </style:style>
    <style:style style:name="P76" style:parent-style-name="Párrafodelista" style:family="paragraph"/>
    <style:style style:name="T77" style:parent-style-name="Hipervínculo" style:family="text">
      <style:text-properties style:font-name="Arial" style:font-name-complex="Arial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Párrafodelista" style:family="paragraph"/>
    <style:style style:name="T82" style:parent-style-name="Hipervínculo" style:family="text">
      <style:text-properties style:font-name="Arial" style:font-name-complex="Arial"/>
    </style:style>
    <style:style style:name="P83" style:parent-style-name="Párrafodelista" style:family="paragraph"/>
    <style:style style:name="T84" style:parent-style-name="Hipervínculo" style:family="text">
      <style:text-properties style:font-name="Arial" style:font-name-complex="Arial"/>
    </style:style>
    <style:style style:name="P85" style:parent-style-name="Párrafodelista" style:family="paragraph"/>
    <style:style style:name="T86" style:parent-style-name="Hipervínculo" style:family="text">
      <style:text-properties style:font-name="Arial" style:font-name-complex="Arial"/>
    </style:style>
    <style:style style:name="P87" style:parent-style-name="Párrafodelista" style:family="paragraph"/>
    <style:style style:name="T88" style:parent-style-name="Hipervínculo" style:family="text">
      <style:text-properties style:font-name="Arial" style:font-name-complex="Arial"/>
    </style:style>
    <style:style style:name="P89" style:parent-style-name="Párrafodelista" style:family="paragraph"/>
    <style:style style:name="T90" style:parent-style-name="Hipervínculo" style:family="text">
      <style:text-properties style:font-name="Arial" style:font-name-complex="Arial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4" style:parent-style-name="Párrafodelista" style:family="paragraph"/>
    <style:style style:name="T95" style:parent-style-name="Hipervínculo" style:family="text">
      <style:text-properties style:font-name="Arial" style:font-name-complex="Arial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Párrafodelista" style:family="paragraph"/>
    <style:style style:name="T100" style:parent-style-name="Hipervínculo" style:family="text">
      <style:text-properties style:font-name="Arial" style:font-name-complex="Arial"/>
    </style:style>
    <style:style style:name="P101" style:parent-style-name="Párrafodelista" style:family="paragraph"/>
    <style:style style:name="T102" style:parent-style-name="Hipervínculo" style:family="text">
      <style:text-properties style:font-name="Arial" style:font-name-complex="Arial"/>
    </style:style>
    <style:style style:name="T103" style:parent-style-name="Hipervínculo" style:family="text">
      <style:text-properties style:font-name="Arial" style:font-name-complex="Arial"/>
    </style:style>
    <style:style style:name="P104" style:parent-style-name="Párrafodelista" style:family="paragraph"/>
    <style:style style:name="T105" style:parent-style-name="Hipervínculo" style:family="text">
      <style:text-properties style:font-name="Arial" style:font-name-complex="Arial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9" style:parent-style-name="Párrafodelista" style:family="paragraph"/>
    <style:style style:name="T110" style:parent-style-name="Hipervínculo" style:family="text">
      <style:text-properties style:font-name="Arial" style:font-name-complex="Arial"/>
    </style:style>
    <style:style style:name="P111" style:parent-style-name="Párrafodelista" style:family="paragraph"/>
    <style:style style:name="T112" style:parent-style-name="Hipervínculo" style:family="text">
      <style:text-properties style:font-name="Arial" style:font-name-complex="Arial"/>
    </style:style>
    <style:style style:name="P1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6" style:parent-style-name="Párrafodelista" style:family="paragraph"/>
    <style:style style:name="T117" style:parent-style-name="Hipervínculo" style:family="text">
      <style:text-properties style:font-name="Arial" style:font-name-complex="Arial"/>
    </style:style>
    <style:style style:name="P118" style:parent-style-name="Párrafodelista" style:family="paragraph"/>
    <style:style style:name="T119" style:parent-style-name="Hipervínculo" style:family="text">
      <style:text-properties style:font-name="Arial" style:font-name-complex="Arial"/>
    </style:style>
    <style:style style:name="P120" style:parent-style-name="Párrafodelista" style:family="paragraph"/>
    <style:style style:name="T121" style:parent-style-name="Hipervínculo" style:family="text">
      <style:text-properties style:font-name="Arial" style:font-name-complex="Arial"/>
    </style:style>
    <style:style style:name="P122" style:parent-style-name="Párrafodelista" style:family="paragraph"/>
    <style:style style:name="T123" style:parent-style-name="Hipervínculo" style:family="text">
      <style:text-properties style:font-name="Arial" style:font-name-complex="Arial"/>
    </style:style>
    <style:style style:name="T124" style:parent-style-name="Hipervínculo" style:family="text">
      <style:text-properties style:font-name="Arial" style:font-name-complex="Arial"/>
    </style:style>
    <style:style style:name="T125" style:parent-style-name="Hipervínculo" style:family="text">
      <style:text-properties style:font-name="Arial" style:font-name-complex="Arial"/>
    </style:style>
    <style:style style:name="P126" style:parent-style-name="Párrafodelista" style:family="paragraph"/>
    <style:style style:name="T127" style:parent-style-name="Hipervínculo" style:family="text">
      <style:text-properties style:font-name="Arial" style:font-name-complex="Arial"/>
    </style:style>
    <style:style style:name="P128" style:parent-style-name="Párrafodelista" style:family="paragraph"/>
    <style:style style:name="T129" style:parent-style-name="Hipervínculo" style:family="text">
      <style:text-properties style:font-name="Arial" style:font-name-complex="Arial"/>
    </style:style>
    <style:style style:name="P130" style:parent-style-name="Párrafodelista" style:family="paragraph"/>
    <style:style style:name="T131" style:parent-style-name="Hipervínculo" style:family="text">
      <style:text-properties style:font-name="Arial" style:font-name-complex="Arial"/>
    </style:style>
    <style:style style:name="P132" style:parent-style-name="Párrafodelista" style:family="paragraph"/>
    <style:style style:name="T133" style:parent-style-name="Hipervínculo" style:family="text">
      <style:text-properties style:font-name="Arial" style:font-name-complex="Arial"/>
    </style:style>
    <style:style style:name="P134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Normativa<text:s/></text:p>
      <text:p text:style-name="P5"/>
      <text:p text:style-name="Normal"><text:span text:style-name="T6">Última actualización:</text:span><text:span text:style-name="T7"> </text:span><text:span text:style-name="T8">20</text:span><text:span text:style-name="T9">/04/202</text:span><text:span text:style-name="T10">6</text:span></text:p>
      <text:p text:style-name="P11"/>
      <text:list text:style-name="LFO31" text:continue-numbering="true">
        <text:list-item>
          <text:p text:style-name="P12"><text:a xlink:href="https://www.boe.es/buscar/pdf/1978/BOE-A-1978-31229-consolidado.pdf" office:target-frame-name="_top" xlink:show="replace"><text:span text:style-name="T13">Constitución Española.</text:span></text:a><text:span text:style-name="T14">[Inclusión parcial]</text:span></text:p>
        </text:list-item>
      </text:list>
      <text:p text:style-name="P15"/>
      <text:p text:style-name="P16">RÉGIMEN JURÍDICO GENERAL</text:p>
      <text:p text:style-name="P17"/>
      <text:list text:style-name="LFO32" text:continue-numbering="true">
        <text:list-item>
          <text:p text:style-name="P18"><text:a xlink:href="https://www.boe.es/buscar/pdf/1974/BOE-A-1974-289-consolidado.pdf" office:target-frame-name="_top" xlink:show="replace"><text:span text:style-name="T19">Ley 2/1974, de 13 de febrero, sobre Colegios Profesionales</text:span></text:a></text:p>
        </text:list-item>
        <text:list-item>
          <text:p text:style-name="P20"><text:a xlink:href="https://boe.es/buscar/pdf/2009/BOE-A-2009-18731-consolidado.pdf" office:target-frame-name="_top" xlink:show="replace"><text:span text:style-name="T21">Ley 17/2009, de 23 de noviembre, sobre el libre acceso a las actividades de servicios y su ejercicio</text:span></text:a></text:p>
        </text:list-item>
        <text:list-item>
          <text:p text:style-name="P22"><text:a xlink:href="https://www.boe.es/buscar/pdf/1983/BOE-A-1983-27280-consolidado.pdf" office:target-frame-name="_top" xlink:show="replace"><text:span text:style-name="T23">Ley 12/1983, de 14 de octubre, del Proceso Autonómico.</text:span></text:a><text:span text:style-name="T24"><text:s/>[Inclusión parcial]</text:span></text:p>
        </text:list-item>
        <text:list-item>
          <text:p text:style-name="P25"><text:a xlink:href="https://www.boe.es/boe/dias/2018/11/06/pdfs/BOE-A-2018-15138.pdf" office:target-frame-name="_top" xlink:show="replace"><text:span text:style-name="T26">Ley Orgánica 1/2018, de 5 de noviembre, de reforma del Estatuto de Autonomía de Canarias</text:span></text:a></text:p>
        </text:list-item>
        <text:list-item>
          <text:p text:style-name="P27"><text:a xlink:href="https://www.boe.es/buscar/pdf/2013/BOE-A-2013-12887-consolidado.pdf" office:target-frame-name="_top" xlink:show="replace"><text:span text:style-name="T28">Ley 19/2013, de 9 de diciembre, de transparencia, acceso a la información pública y buen gobierno</text:span></text:a></text:p>
        </text:list-item>
        <text:list-item>
          <text:p text:style-name="P29"><text:a xlink:href="https://www.boe.es/boe/dias/2015/02/06/pdfs/BOE-A-2015-1114.pdf" office:target-frame-name="_top" xlink:show="replace"><text:span text:style-name="T30">Ley 12/2014, de 26 de diciembre, de transparencia y de acceso a la información pública de Canarias</text:span></text:a></text:p>
        </text:list-item>
        <text:list-item>
          <text:p text:style-name="P31"><text:a xlink:href="https://www.gobiernodecanarias.org/libroazul/pdf/497.pdf" office:target-frame-name="_top" xlink:show="replace"><text:span text:style-name="T32">Ley 10/1990, de 23 de mayo, de Colegios Profesionales de Canarias</text:span></text:a></text:p>
        </text:list-item>
        <text:list-item>
          <text:p text:style-name="P33"><text:a xlink:href="https://www.boe.es/buscar/pdf/1986/BOE-A-1986-10499-consolidado.pdf" office:target-frame-name="_top" xlink:show="replace"><text:span text:style-name="T34">Ley 14/1986, de 25 de abril, General de Sanidad</text:span></text:a></text:p>
        </text:list-item>
      </text:list>
      <text:p text:style-name="P35"/>
      <text:p text:style-name="P36">NORMAS ADMINISTRATIVAS<text:s/></text:p>
      <text:p text:style-name="P37"/>
      <text:list text:style-name="LFO33" text:continue-numbering="true">
        <text:list-item>
          <text:p text:style-name="P38"><text:a xlink:href="https://www.boe.es/buscar/pdf/2015/BOE-A-2015-10565-consolidado.pdf" office:target-frame-name="_top" xlink:show="replace"><text:span text:style-name="T39">Ley 39/2015, de 1 de octubre, del Procedimiento Administrativo Común de las Administraciones Públicas</text:span></text:a></text:p>
        </text:list-item>
        <text:list-item>
          <text:p text:style-name="P40"><text:a xlink:href="https://www.boe.es/buscar/pdf/2015/BOE-A-2015-10566-consolidado.pdf" office:target-frame-name="_top" xlink:show="replace"><text:span text:style-name="T41">Ley 40/2015, de 1 de octubre, de Régimen Jurídico del Sector Público</text:span></text:a><text:span text:style-name="T42">. [Inclusión parcial]</text:span></text:p>
        </text:list-item>
        <text:list-item>
          <text:p text:style-name="P43"><text:a xlink:href="https://www.boe.es/buscar/pdf/2003/BOE-A-2003-23399-consolidado.pdf" office:target-frame-name="_top" xlink:show="replace"><text:span text:style-name="T44">Ley 59/2003, de 19 de diciembre, de firma electrónica</text:span></text:a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P45"/>
      <text:p text:style-name="P46">NORMATIVA SANITARIA</text:p>
      <text:p text:style-name="P47"/>
      <text:list text:style-name="LFO34" text:continue-numbering="true">
        <text:list-item>
          <text:p text:style-name="P48"><text:a xlink:href="https://www.boe.es/eli/es/l/1986/03/17/10" office:target-frame-name="_top" xlink:show="replace"><text:span text:style-name="T49">Ley 10/1986, de 17 de marzo, sobre Odontólogos y otros profesionales relacionados con la Salud Dental</text:span></text:a></text:p>
        </text:list-item>
        <text:list-item>
          <text:p text:style-name="P50"><text:a xlink:href="https://www.boe.es/boe/dias/1994/09/08/pdfs/A28045-28047.pdf" office:target-frame-name="_top" xlink:show="replace"><text:span text:style-name="T51">Real Decreto 1594/1994, de 15 de julio, por el que se desarrolla lo previsto en la Ley 10/1986, que regula la profesión de Odontólogo, Protésico e Higienista Dental</text:span></text:a></text:p>
        </text:list-item>
        <text:list-item>
          <text:p text:style-name="P52"><text:a xlink:href="https://www.boe.es/buscar/pdf/2002/BOE-A-2002-22188-consolidado.pdf" office:target-frame-name="_top" xlink:show="replace"><text:span text:style-name="T53">Ley 41/2002, de 14 de noviembre, básica reguladora de la autonomía del paciente y de derechos y obligaciones en materia de información y documentación clínica</text:span></text:a></text:p>
        </text:list-item>
        <text:list-item>
          <text:p text:style-name="P54"><text:a xlink:href="https://www.boe.es/buscar/pdf/2003/BOE-A-2003-21340-consolidado.pdf" office:target-frame-name="_top" xlink:show="replace"><text:span text:style-name="T55">Ley 44/2003, de 21 de noviembre, de ordenación de las profesiones sanitarias</text:span></text:a></text:p>
        </text:list-item>
        <text:list-item>
          <text:p text:style-name="P56"><text:a xlink:href="https://www.boe.es/buscar/pdf/2003/BOE-A-2003-19572-consolidado.pdf" office:target-frame-name="_top" xlink:show="replace"><text:span text:style-name="T57">Real Decreto 1277/2003, de 10 de octubre, por el que se establecen las bases generales sobre autorización de centros, servicios y establecimientos sanitarios</text:span></text:a> </text:p>
        </text:list-item>
        <text:list-item>
          <text:p text:style-name="P58"><text:a xlink:href="https://www.boe.es/boe/dias/2006/06/06/pdfs/A21240-21241.pdf" office:target-frame-name="_top" xlink:show="replace"><text:span text:style-name="T59">Orden SCO/1741/2006, de 29 de mayo, por la que se modifican los anexos del Real Decreto 1277/2003, de 10 de octubre, por el que se establecen las bases generales sobre autorización de centros, servicios y establecimientos sanitarios</text:span></text:a></text:p>
        </text:list-item>
        <text:list-item>
          <text:p text:style-name="P60"><text:a xlink:href="https://www.boe.es/buscar/pdf/2003/BOE-A-2003-21340-consolidado.pdf" office:target-frame-name="_top" xlink:show="replace"><text:span text:style-name="T61">Ley 44/2003, de 21 de noviembre, de ordenación de las profesiones sanitarias</text:span></text:a></text:p>
        </text:list-item>
        <text:list-item>
          <text:p text:style-name="P62"><text:a xlink:href="https://www.boe.es/buscar/pdf/1994/BOE-A-1994-19583-consolidado.pdf" office:target-frame-name="_top" xlink:show="replace"><text:span text:style-name="T63">Ley 11/1994, de 26 de julio, de Ordenación Sanitaria de<text:s/></text:span><text:span text:style-name="T64">Canarias</text:span></text:a></text:p>
        </text:list-item>
        <text:list-item>
          <text:p text:style-name="P65"><text:a xlink:href="http://www.gobiernodecanarias.org/boc/2009/091/boc-2009-091-002.pdf" office:target-frame-name="_top" xlink:show="replace"><text:span text:style-name="T66">Decreto 49/2009, de 28 de abril, por el que se regulan los Registros de Profesionales Sanitarios de Canarias</text:span></text:a></text:p>
        </text:list-item>
        <text:list-item>
          <text:p text:style-name="P67"><text:a xlink:href="http://www.gobiernodecanarias.org/boc/2010/126/001.html" office:target-frame-name="_top" xlink:show="replace"><text:span text:style-name="T68">Decreto 68/2010, de 17 de junio, por el que se regula la autorización y registro de los centros, servicios y establecimientos sanitarios de Canarias</text:span></text:a></text:p>
        </text:list-item>
        <text:list-item>
          <text:p text:style-name="P69"><text:a xlink:href="http://www.gobiernodecanarias.org/boc/2002/095/001.html" office:target-frame-name="_top" xlink:show="replace"><text:span text:style-name="T70">Orden de la Consejería de Sanidad y Consumo del Gobierno de Canarias de 29 de mayo de 2002, por la que se establecen las condiciones y requisitos técnicos de instalación y funcionamiento de las consultas dentales y laboratorios de prótesis dental</text:span></text:a></text:p>
        </text:list-item>
        <text:list-item>
          <text:p text:style-name="P71"><text:a xlink:href="http://www.gobiernodecanarias.org/boc/2002/117/002.html" office:target-frame-name="_top" xlink:show="replace"><text:span text:style-name="T72">Orden de la Consejería de Sanidad y Consumo del Gobierno de Canarias de 30 de julio de 2002, por la que se corrigen errores materiales de la Orden de 29 de mayo<text:s/></text:span></text:a><text:a xlink:href="http://www.gobiernodecanarias.org/boc/2002/117/002.html" office:target-frame-name="_top" xlink:show="replace"><text:span text:style-name="T73">de 2002, que establece las condiciones y requisitos técnicos de instalación y funcionamiento de las consultas dentales y laboratorios de prótesis dental</text:span></text:a></text:p>
        </text:list-item>
        <text:list-item>
          <text:p text:style-name="P74"><text:a xlink:href="https://coelp.es/Real%20Decreto%20601/2019,%20de%2018%20de%20octubre,%20sobre%20justificación%20y%20optimización%20del%20uso%20de%20las%20radiaciones%20ionizantes%20para%20la%20protección%20radiológica%20de%20las%20personas%20con%20ocasión%20de%20exposiciones%20médicas" office:target-frame-name="_top" xlink:show="replace"><text:span text:style-name="T75">Real Decreto 601/2019, de 18 de octubre, sobre justificación y optimización del uso de las radiaciones ionizantes para la protección radiológica de las personas con ocasión de exposiciones médicas</text:span></text:a></text:p>
        </text:list-item>
        <text:list-item>
          <text:p text:style-name="P76"><text:a xlink:href="http://www.gobiernodecanarias.org/boc/2008/149/001.html" office:target-frame-name="_top" xlink:show="replace"><text:span text:style-name="T77">Orden de 30 de junio de 2008, por la que se establecen los requisitos que deben cumplir los centros sanitarios para su homologación en el grupo de consultas, subgrupos: especialidades y otros profesionales sanitarios: Dentista</text:span></text:a></text:p>
        </text:list-item>
      </text:list>
      <text:p text:style-name="P78"/>
      <text:p text:style-name="P79">SOCIEDADES PROFESIONALES</text:p>
      <text:p text:style-name="P80"/>
      <text:list text:style-name="LFO35" text:continue-numbering="true">
        <text:list-item>
          <text:p text:style-name="P81"><text:a xlink:href="https://www.boe.es/buscar/pdf/2007/BOE-A-2007-5584-consolidado.pdf" office:target-frame-name="_top" xlink:show="replace"><text:span text:style-name="T82">Ley 2/2007, de 15 de marzo, de sociedades profesionales</text:span></text:a></text:p>
        </text:list-item>
        <text:list-item>
          <text:p text:style-name="P83"><text:a xlink:href="https://www.boe.es/buscar/pdf/1988/BOE-A-1988-26156-consolidado.pdf" office:target-frame-name="_top" xlink:show="replace"><text:span text:style-name="T84">Ley 34/1988, de 11 de noviembre, General de Publicidad</text:span></text:a></text:p>
        </text:list-item>
        <text:list-item>
          <text:p text:style-name="P85"><text:a xlink:href="https://www.boe.es/buscar/pdf/1995/BOE-A-1995-25444-consolidado.pdf" office:target-frame-name="_top" xlink:show="replace"><text:span text:style-name="T86">Ley Orgánica 10/1995, de 23 de noviembre, del Código Penal</text:span></text:a>.[Inclusión parcial]</text:p>
        </text:list-item>
        <text:list-item>
          <text:p text:style-name="P87"><text:a xlink:href="https://www.boe.es/buscar/pdf/2007/BOE-A-2007-12946-consolidado.pdf" office:target-frame-name="_top" xlink:show="replace"><text:span text:style-name="T88">Ley 15/2007, de 3 de julio, de Defensa de la Competencia</text:span></text:a></text:p>
        </text:list-item>
        <text:list-item>
          <text:p text:style-name="P89"><text:a xlink:href="https://www.boe.es/buscar/pdf/1991/BOE-A-1991-628-consolidado.pdf" office:target-frame-name="_top" xlink:show="replace"><text:span text:style-name="T90">Ley 3/1991, de 10 de enero, de Competencia Desleal</text:span></text:a></text:p>
        </text:list-item>
      </text:list>
      <text:p text:style-name="P91"/>
      <text:p text:style-name="P92">INTRUSISMO PROFESIONAL</text:p>
      <text:p text:style-name="P93"/>
      <text:list text:style-name="LFO36" text:continue-numbering="true">
        <text:list-item>
          <text:p text:style-name="P94"><text:a xlink:href="https://www.boe.es/buscar/pdf/1995/BOE-A-1995-25444-consolidado.pdf" office:target-frame-name="_top" xlink:show="replace"><text:span text:style-name="T95">Ley Orgánica 10/1995, de 23 de noviembre, del Código Penal</text:span></text:a>. [Inclusión parcial]</text:p>
        </text:list-item>
      </text:list>
      <text:p text:style-name="P96"/>
      <text:p text:style-name="P97">PROTECCIÓN DE DATOS</text:p>
      <text:p text:style-name="P98"/>
      <text:list text:style-name="LFO37" text:continue-numbering="true">
        <text:list-item>
          <text:p text:style-name="P99"><text:a xlink:href="https://www.boe.es/buscar/pdf/2008/BOE-A-2008-979-consolidado.pdf" office:target-frame-name="_top" xlink:show="replace"><text:span text:style-name="T100">Real Decreto 1720/2007, de 21 de diciembre, por el que se aprueba el Reglamento de desarrollo de la Ley Orgánica 15/1999, de 13 de diciembre, de protección de datos de carácter personal</text:span></text:a></text:p>
        </text:list-item>
        <text:list-item>
          <text:p text:style-name="P101"><text:a xlink:href="https://www.boe.es/doue/2016/119/L00001-00088.pdf" office:target-frame-name="_top" xlink:show="replace"><text:span text:style-name="T102">Reglamento (UE) 2016/679 del Parlamento Europeo y del Consejo, de 27 de abril de 2016, relativo a la protección de las personas físicas en lo que respecta al tratamiento de datos<text:s/></text:span></text:a><text:a xlink:href="https://www.boe.es/doue/2016/119/L00001-00088.pdf" office:target-frame-name="_top" xlink:show="replace"><text:span text:style-name="T103">personales y a la libre circulación de estos datos y por el que se deroga la Directiva 95/46/CE</text:span></text:a><text:s/>[RGPD]</text:p>
        </text:list-item>
        <text:list-item>
          <text:p text:style-name="P104"><text:a xlink:href="https://www.boe.es/eli/es/lo/2018/12/05/3/dof/spa/pdf" office:target-frame-name="_top" xlink:show="replace"><text:span text:style-name="T105">Ley Orgánica 3/2018, de 5 de diciembre, de Protección de Datos Personales y garantía de los derechos digitales</text:span></text:a></text:p>
        </text:list-item>
      </text:list>
      <text:p text:style-name="Párrafodelista"/>
      <text:p text:style-name="P106"/>
      <text:p text:style-name="P107">TÍTULOS ACADÉMICOS</text:p>
      <text:p text:style-name="P108"/>
      <text:list text:style-name="LFO38" text:continue-numbering="true">
        <text:list-item>
          <text:p text:style-name="P109"><text:a xlink:href="https://www.boe.es/buscar/pdf/2007/BOE-A-2007-18770-consolidado.pdf" office:target-frame-name="_top" xlink:show="replace"><text:span text:style-name="T110">Real Decreto 1393/2007, de 29 de octubre, por el que se establece la ordenación de las enseñanzas universitarias oficiales</text:span></text:a>. [Inclusión parcial]</text:p>
        </text:list-item>
        <text:list-item>
          <text:p text:style-name="P111"><text:a xlink:href="https://www.boe.es/buscar/pdf/2010/BOE-A-2010-12621-consolidado.pdf" office:target-frame-name="_top" xlink:show="replace"><text:span text:style-name="T112">Real Decreto 1002/201O, de 5 de agosto, sobre expedición de títulos universitarios oficiales</text:span></text:a></text:p>
        </text:list-item>
      </text:list>
      <text:p text:style-name="P113"/>
      <text:p text:style-name="P114">NORMATIVA FISCA</text:p>
      <text:p text:style-name="P115"/>
      <text:list text:style-name="LFO39" text:continue-numbering="true">
        <text:list-item>
          <text:p text:style-name="P116"><text:a xlink:href="https://www.boe.es/buscar/pdf/2006/BOE-A-2006-20764-consolidado.pdf" office:target-frame-name="_top" xlink:show="replace"><text:span text:style-name="T117">Ley 35/2006, de 28 de noviembre, del Impuesto sobre la Renta de las Personas Físicas y de modificación parcial de las leyes de los Impuestos sobre Sociedades, sobre la Renta de no Residentes y sobre el Patrimonio</text:span></text:a>. [Inclusión parcial]</text:p>
        </text:list-item>
        <text:list-item>
          <text:p text:style-name="P118"><text:a xlink:href="https://www.boe.es/buscar/pdf/2007/BOE-A-2007-6820-consolidado.pdf" office:target-frame-name="_top" xlink:show="replace"><text:span text:style-name="T119">Real Decreto 439/2007, de 30 de marzo, por el que se aprueba el Reglamento del Impuesto sobre la Renta de las Personas Físicas y se modifica el Reglamento de Planes y Fondos de Pensiones, aprobado por Real Decreto 304/2004, de 20 de febrero</text:span></text:a>.[Inclusión parcial]</text:p>
        </text:list-item>
        <text:list-item>
          <text:p text:style-name="P120"><text:a xlink:href="https://www.boe.es/buscar/pdf/1990/BOE-A-1990-23930-consolidado.pdf" office:target-frame-name="_top" xlink:show="replace"><text:span text:style-name="T121">Real Decreto Legislativo 1175/1990, de 28 de septiembre, por el que se aprueban las tarifas y la instrucción del Impuesto sobre Actividades Económicas</text:span></text:a></text:p>
        </text:list-item>
        <text:list-item>
          <text:p text:style-name="P122"><text:a xlink:href="https://www.boe.es/buscar/pdf/1992/BOE-A-1992-28925-consolidado.pdf" office:target-frame-name="_top" xlink:show="replace"><text:span text:style-name="T123">Real Decreto 1624/1992, de 29 de diciembre, por el que se aprueba el Reglamento del Impuesto sobre el Valor Añadido y se modifica el Real Decreto 1041/1990, de 27 de julio, por el que se  regulan las declaraciones censales que han de presentar a efectos fiscales los empresarios, los profesionales y otros obligados tributarios; el Real Decreto 338/1990, de 9 de marzo, por el que se regula la composición y la forma de utilización del número de identificación fiscal, el Real Decreto 2402/1985, de 18 de diciem</text:span><text:span text:style-name="T124">bre, por el que se regula el deber de expedir y entregar factura que<text:s/></text:span></text:a><text:a xlink:href="https://www.boe.es/buscar/pdf/1992/BOE-A-1992-28925-consolidado.pdf" office:target-frame-name="_top" xlink:show="replace"><text:span text:style-name="T125">incumbe a los empresarios y profesionales, y el Real Decreto 1326/1987,  de 11 de septiembre, por el que se establece el procedimiento de aplicación de las Directivas de la Comunidad Económica Europea sobre intercambio de información tributaria</text:span></text:a></text:p>
        </text:list-item>
        <text:list-item>
          <text:p text:style-name="P126"><text:a xlink:href="https://www.boe.es/buscar/pdf/2014/BOE-A-2014-12328-consolidado.pdf" office:target-frame-name="_top" xlink:show="replace"><text:span text:style-name="T127">Ley 27/2014, de 27 de noviembre, del Impuesto sobre Sociedades</text:span></text:a>. [Inclusión parcial]</text:p>
        </text:list-item>
        <text:list-item>
          <text:p text:style-name="P128"><text:a xlink:href="https://www.boe.es/buscar/act.php?id=BOE-A-1991-14463" office:target-frame-name="_top" xlink:show="replace"><text:span text:style-name="T129">Ley 20/1991, de 7 de junio, de modificación de los aspectos fiscales del Régimen Económico Fiscal de Canarias</text:span></text:a></text:p>
        </text:list-item>
        <text:list-item>
          <text:p text:style-name="P130"><text:a xlink:href="https://www.boe.es/buscar/doc.php?id=BOE-A-1994-28972" office:target-frame-name="_top" xlink:show="replace"><text:span text:style-name="T131">Real Decreto 2538/1994, de 29 de diciembre, por el que se dictan normas de desarrollo relativas al Impuesto General Indirecto Canario y al Arbitrio sobre la producción e importación en las Islas Canarias, creados por la Ley 20/1991 de 7 de junio</text:span></text:a></text:p>
        </text:list-item>
        <text:list-item>
          <text:p text:style-name="P132"><text:a xlink:href="https://www.boe.es/buscar/doc.php?id=BOE-A-2012-9282" office:target-frame-name="_top" xlink:show="replace"><text:span text:style-name="T133">Ley 4/2012, de 25 de junio, de medidas administrativas y fiscales de Canarias</text:span></text:a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comentario" style:display-name="Texto comentari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ormatolibre" style:display-name="Formato libre" style:family="paragraph">
      <style:paragraph-properties fo:widows="2" fo:orphans="2"/>
      <style:text-properties style:font-name="Times New Roman" style:font-name-asian="ヒラギノ角ゴ Pro W3" style:font-name-complex="Times New Roman" fo:color="#000000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-asian="ヒラギノ角ゴ Pro W3" style:font-name-complex="Times New Roman" fo:color="#000000"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articulo" style:display-name="articulo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parrafo" style:display-name="parrafo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m_4074392436835799162xmsonormal" style:display-name="m_4074392436835799162x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22" style:display-name="size-22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14" style:display-name="size-14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17" style:display-name="size-17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x_msonormal" style:display-name="x_x_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contentpasted01" style:display-name="x_contentpasted01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lementtoproof" style:display-name="elementtoproof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angríadet.decuerpo1" style:display-name="Sangría de t. de cuerpo1" style:family="paragraph" style:parent-style-name="Standard">
      <style:paragraph-properties fo:text-align="justify" fo:margin-bottom="0in" fo:line-height="100%" fo:text-indent="0.25in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Mencionar" style:display-name="Mencionar" style:family="text">
      <style:text-properties fo:color="#2B579A"/>
    </style:style>
    <style:style style:name="Título4Car" style:display-name="Título 4 Car" style:family="tex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extocomentarioCar" style:display-name="Texto comentario Car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Ref.decomentario" style:display-name="Ref. de comentari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Menciónsinresolver" style:display-name="Mención sin resolver" style:family="text" style:parent-style-name="Fuentedepárrafopredeter.">
      <style:text-properties fo:color="#605E5C"/>
    </style:style>
    <style:style style:name="font-sans-serif" style:display-name="font-sans-serif" style:family="text" style:parent-style-name="Fuentedepárrafopredeter."/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mbria" style:font-name-asian="Cambria" style:font-name-complex="Cambria" fo:color="#243F60" fo:font-size="12pt" style:font-size-asian="12pt" style:font-size-complex="12pt" style:language-asian="en" style:country-asian="US"/>
    </style:style>
    <style:style style:name="gd" style:display-name="gd" style:family="text" style:parent-style-name="Fuentedepárrafopredeter."/>
    <style:style style:name="Título2Car" style:display-name="Título 2 Car" style:family="text" style:parent-style-name="Fuentedepárrafopredeter.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Título1Car" style:display-name="Título 1 Car" style:family="text" style:parent-style-name="Fuentedepárrafopredeter.">
      <style:text-properties style:font-name="Cambria" style:font-name-asian="Cambria" style:font-name-complex="Cambria" fo:color="#365F91" fo:font-size="16pt" style:font-size-asian="16pt" style:font-size-complex="16pt" style:language-asian="en" style:country-asian="US"/>
    </style:style>
    <style:style style:name="Énfasis" style:display-name="Énfasis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person-name" style:display-name="person-name" style:family="text" style:parent-style-name="Fuentedepárrafopredeter.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x_contentpasted0" style:display-name="x_contentpasted0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Times New Roman" fo:font-weight="normal" style:font-weight-asian="normal" fo:font-size="13.5pt" style:font-size-asian="13.5pt"/>
    </style:style>
    <style:style style:name="ListLabel6" style:display-name="ListLabel 6" style:family="text">
      <style:text-properties fo:color="#000000"/>
    </style:style>
    <style:style style:name="NumberingSymbols" style:display-name="Numbering Symbols" style:family="text"/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fo:font-size="13.5pt" style:font-size-asian="13.5pt"/>
    </style:style>
    <text:list-style style:name="WWNum23" style:display-name="WWNum23">
      <text:list-level-style-number text:level="1" text:style-name="WW_CharLFO2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Num27" style:display-name="WWNum27">
      <text:list-level-style-number text:level="1" text:style-name="WW_CharLFO2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end" fo:line-height="100%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color="#548DD4" fo:font-size="12pt" style:font-size-asian="12pt" style:font-size-complex="12pt"/>
    </style:style>
    <style:style style:name="T4" style:parent-style-name="Fuentedepárrafopredeter." style:family="text">
      <style:text-properties fo:color="#17365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 text:c="64"/><draw:frame draw:style-name="a0" draw:name="image1.png" text:anchor-type="as-char" svg:x="0in" svg:y="0in" svg:width="2.13472in" svg:height="1.12569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<text:span text:style-name="T3">Página<text:s/></text:span><text:page-number text:fixed="false">1</text:page-number><text:span text:style-name="T4"><text:s/>|<text:s/></text:span><text:page-count>5</text:page-count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anessa Quevedo</meta:initial-creator>
    <dc:creator>Elizabeth Rodríguez</dc:creator>
    <meta:creation-date>2022-08-18T13:25:00Z</meta:creation-date>
    <dc:date>2026-04-08T13:03:00Z</dc:date>
    <meta:print-date>2022-10-24T13:30:00Z</meta:print-date>
    <meta:template xlink:href="Normal" xlink:type="simple"/>
    <meta:editing-cycles>78</meta:editing-cycles>
    <meta:editing-duration>PT5280S</meta:editing-duration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42" meta:character-count="10657" meta:row-count="75" meta:non-whitespace-character-count="9036"/>
  </office:meta>
</office:document-meta>
</file>