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" style:parent-style-name="Textbody" style:family="paragraph">
      <style:paragraph-properties fo:margin-top="0.1173in" fo:margin-bottom="0.1173in" fo:line-height="150%"/>
    </style:style>
    <style:style style:name="T7" style:parent-style-name="Fuentedepárrafopredeter." style:family="text">
      <style:text-properties style:font-name="Lucida Grande" fo:font-weight="bold" style:font-weight-asian="bold" style:font-weight-complex="bold" fo:color="#999999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Arial" style:font-name-complex="Arial" fo:color="#000000"/>
    </style:style>
    <style:style style:name="T10" style:parent-style-name="Fuentedepárrafopredeter." style:family="text">
      <style:text-properties style:font-name="Arial" style:font-name-complex="Arial" fo:color="#000000"/>
    </style:style>
    <style:style style:name="T11" style:parent-style-name="Fuentedepárrafopredeter." style:family="text">
      <style:text-properties style:font-name="Arial" style:font-name-complex="Arial" fo:color="#000000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5">Organigrama</text:p>
      <text:p text:style-name="P6"><text:span text:style-name="T7"><draw:frame draw:z-index="251659264" draw:style-name="a1" draw:name="gráficos1" text:anchor-type="paragraph" svg:x="0.00347in" svg:y="0.29236in" svg:width="4.67708in" svg:height="7.05208in" style:rel-width="scale" style:rel-height="scale"><draw:image xlink:href="media/image2.jpeg" xlink:type="simple" xlink:show="embed" xlink:actuate="onLoad"/><svg:title/><svg:desc>Diagrama

El contenido generado por IA puede ser incorrecto.</svg:desc></draw:frame></text:span><text:span text:style-name="T8">Última actualización:<text:s/></text:span><text:span text:style-name="T9">20</text:span><text:span text:style-name="T10">/04/202</text:span><text:span text:style-name="T11">6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comentario" style:display-name="Texto comentari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ormatolibre" style:display-name="Formato libre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articulo" style:display-name="articul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parrafo" style:display-name="parraf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m_4074392436835799162xmsonormal" style:display-name="m_4074392436835799162x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22" style:display-name="size-22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4" style:display-name="size-14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7" style:display-name="size-17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x_msonormal" style:display-name="x_x_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contentpasted01" style:display-name="x_contentpasted01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angríadet.decuerpo1" style:display-name="Sangría de t. de cuerpo1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Mencionar" style:display-name="Mencionar" style:family="text">
      <style:text-properties fo:color="#2B579A"/>
    </style:style>
    <style:style style:name="Título4Car" style:display-name="Título 4 Car" style:family="tex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Ref.decomentario" style:display-name="Ref. de comentari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/>
    </style:style>
    <style:style style:name="font-sans-serif" style:display-name="font-sans-serif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Cambria" style:font-name-complex="Cambria" fo:color="#243F60" fo:font-size="12pt" style:font-size-asian="12pt" style:font-size-complex="12pt" style:language-asian="en" style:country-asian="US"/>
    </style:style>
    <style:style style:name="gd" style:display-name="gd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Cambria" fo:color="#365F91" fo:font-size="16pt" style:font-size-asian="16pt" style:font-size-complex="16pt" style:language-asian="en" style:country-asian="US"/>
    </style:style>
    <style:style style:name="Énfasis" style:display-name="Énfasi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erson-name" style:display-name="person-name" style:family="text" style:parent-style-name="Fuentedepárrafopredeter.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x_contentpasted0" style:display-name="x_contentpasted0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fo:font-size="13.5pt" style:font-size-asian="13.5pt"/>
    </style:style>
    <style:style style:name="ListLabel6" style:display-name="ListLabel 6" style:family="text">
      <style:text-properties fo:color="#000000"/>
    </style:style>
    <style:style style:name="NumberingSymbols" style:display-name="Numbering Symbols" style:family="text"/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ize="13.5pt" style:font-size-asian="13.5pt"/>
    </style:style>
    <text:list-style style:name="WWNum23" style:display-name="WWNum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1" style:family="paragraph">
      <style:paragraph-properties fo:text-align="end" fo:line-height="100%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548DD4" fo:font-size="12pt" style:font-size-asian="12pt" style:font-size-complex="12pt"/>
    </style:style>
    <style:style style:name="T4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2.27917in" svg:y="-1.20764in" svg:width="2.13472in" svg:height="1.12569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p>
        <text:p text:style-name="Encabezado"/>
      </style:header>
      <style:footer>
        <text:p text:style-name="P2"><text:span text:style-name="T3">Página<text:s/></text:span><text:page-number text:fixed="false">1</text:page-number><text:span text:style-name="T4"><text:s/>|<text:s/></text:span><text:page-count>1</text:page-count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Quevedo</meta:initial-creator>
    <dc:creator>Elizabeth Rodríguez</dc:creator>
    <meta:creation-date>2022-08-18T13:25:00Z</meta:creation-date>
    <dc:date>2026-04-08T13:07:00Z</dc:date>
    <meta:print-date>2022-10-24T13:30:00Z</meta:print-date>
    <meta:template xlink:href="Normal" xlink:type="simple"/>
    <meta:editing-cycles>66</meta:editing-cycles>
    <meta:editing-duration>PT1800S</meta:editing-duration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" meta:character-count="47" meta:row-count="1" meta:non-whitespace-character-count="41"/>
  </office:meta>
</office:document-meta>
</file>