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1173in" fo:line-height="150%"/>
      <style:text-properties style:font-name="Arial" fo:color="#000000"/>
    </style:style>
    <style:style style:name="P9" style:parent-style-name="Textbody" style:family="paragraph">
      <style:paragraph-properties fo:margin-bottom="0.1173in" fo:line-height="150%"/>
      <style:text-properties style:font-name="Arial" fo:color="#000000"/>
    </style:style>
    <style:style style:name="P10" style:parent-style-name="Textbody" style:family="paragraph">
      <style:paragraph-properties fo:margin-bottom="0.1173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Fuentedepárrafopredeter." style:family="text">
      <style:text-properties style:font-name="Arial" style:font-name-complex="Arial" fo:color="#000000"/>
    </style:style>
    <style:style style:name="P13" style:parent-style-name="Textbody" style:family="paragraph">
      <style:paragraph-properties fo:margin-top="0.1173in" fo:margin-bottom="0.1173in" fo:line-height="150%"/>
    </style:style>
    <style:style style:name="T14" style:parent-style-name="StrongEmphasis" style:family="text">
      <style:text-properties style:font-name="Arial" style:font-name-complex="Arial" fo:color="#000000"/>
    </style:style>
    <style:style style:name="P15" style:parent-style-name="Textbody" style:family="paragraph">
      <style:paragraph-properties fo:margin-top="0.1173in" fo:margin-bottom="0.1173in" fo:line-height="150%"/>
      <style:text-properties style:font-name="Arial" style:font-name-complex="Arial" fo:font-weight="bold" style:font-weight-asian="bold" fo:color="#000000"/>
    </style:style>
    <style:style style:name="P16" style:parent-style-name="Textbody" style:family="paragraph">
      <style:paragraph-properties fo:margin-top="0.1173in" fo:margin-bottom="0.1173in" fo:line-height="150%"/>
    </style:style>
    <style:style style:name="T17" style:parent-style-name="Fuentedepárrafopredeter." style:family="text">
      <style:text-properties style:font-name="Arial" style:font-name-complex="Arial" fo:color="#000000"/>
    </style:style>
    <style:style style:name="T18" style:parent-style-name="Fuentedepárrafopredeter." style:family="text">
      <style:text-properties style:font-name="Arial" style:font-name-complex="Arial" fo:color="#000000"/>
    </style:style>
    <style:style style:name="T19" style:parent-style-name="Fuentedepárrafopredeter." style:family="text">
      <style:text-properties style:font-name="Arial" style:font-name-complex="Arial" fo:color="#000000"/>
    </style:style>
    <style:style style:name="T20" style:parent-style-name="Fuentedepárrafopredeter." style:family="text">
      <style:text-properties style:font-name="Arial" style:font-name-complex="Arial" fo:color="#000000"/>
    </style:style>
    <style:style style:name="T2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2" style:parent-style-name="Fuentedepárrafopredeter." style:family="text">
      <style:text-properties style:font-name="Arial" style:font-name-complex="Arial" fo:color="#000000"/>
    </style:style>
    <style:style style:name="P23" style:parent-style-name="Textbody" style:family="paragraph">
      <style:paragraph-properties fo:margin-top="0.1173in" fo:margin-bottom="0.1173in" fo:line-height="150%"/>
      <style:text-properties style:font-name="Arial" style:font-name-complex="Arial" fo:color="#000000"/>
    </style:style>
    <style:style style:name="P24" style:parent-style-name="Textoindependiente" style:family="paragraph">
      <style:paragraph-properties fo:margin-bottom="0in" fo:line-height="150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Fuerte" style:family="text">
      <style:text-properties style:font-name="Arial" style:font-name-complex="Arial" fo:color="#000000"/>
    </style:style>
    <style:style style:name="T27" style:parent-style-name="Fuentedepárrafopredeter." style:family="text">
      <style:text-properties style:font-name="Arial" style:font-name-complex="Arial" fo:color="#000000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T30" style:parent-style-name="Fuentedepárrafopredeter." style:family="text">
      <style:text-properties style:font-name="Arial" style:font-name-complex="Arial" fo:color="#000000"/>
    </style:style>
    <style:style style:name="T31" style:parent-style-name="Fuentedepárrafopredeter." style:family="text">
      <style:text-properties style:font-name="Arial" style:font-name-complex="Arial" fo:color="#000000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P33" style:parent-style-name="Textoindependient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34" style:parent-style-name="Textoindependiente" style:family="paragraph">
      <style:paragraph-properties fo:margin-bottom="0in" fo:line-height="150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36" style:parent-style-name="Fuerte" style:family="text">
      <style:text-properties style:font-name="Arial" style:font-name-complex="Arial" fo:color="#000000"/>
    </style:style>
    <style:style style:name="T37" style:parent-style-name="Fuentedepárrafopredeter." style:family="text">
      <style:text-properties style:font-name="Arial" style:font-name-complex="Arial" fo:color="#000000"/>
    </style:style>
    <style:style style:name="T38" style:parent-style-name="Fuentedepárrafopredeter." style:family="text">
      <style:text-properties style:font-name="Arial" style:font-name-complex="Arial" fo:color="#000000"/>
    </style:style>
    <style:style style:name="T39" style:parent-style-name="Fuentedepárrafopredeter." style:family="text">
      <style:text-properties style:font-name="Arial" style:font-name-complex="Arial" fo:color="#000000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T41" style:parent-style-name="Fuentedepárrafopredeter." style:family="text">
      <style:text-properties style:font-name="Arial" style:font-name-complex="Arial" fo:color="#000000"/>
    </style:style>
    <style:style style:name="T42" style:parent-style-name="Fuentedepárrafopredeter." style:family="text">
      <style:text-properties style:font-name="Arial" style:font-name-complex="Arial" fo:color="#000000"/>
    </style:style>
    <style:style style:name="P43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44" style:parent-style-name="Textoindependiente" style:family="paragraph">
      <style:paragraph-properties fo:margin-bottom="0in" fo:line-height="150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6" style:parent-style-name="Fuerte" style:family="text">
      <style:text-properties style:font-name="Arial" style:font-name-complex="Arial" fo:color="#000000"/>
    </style:style>
    <style:style style:name="T47" style:parent-style-name="Fuentedepárrafopredeter." style:family="text">
      <style:text-properties style:font-name="Arial" style:font-name-complex="Arial" fo:color="#000000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style:font-name-complex="Arial" fo:color="#000000"/>
    </style:style>
    <style:style style:name="T52" style:parent-style-name="Fuentedepárrafopredeter." style:family="text">
      <style:text-properties style:font-name="Arial" style:font-name-complex="Arial" fo:color="#000000"/>
    </style:style>
    <style:style style:name="T53" style:parent-style-name="Fuentedepárrafopredeter." style:family="text">
      <style:text-properties style:font-name="Arial" style:font-name-complex="Arial" fo:color="#000000"/>
    </style:style>
    <style:style style:name="T54" style:parent-style-name="Fuentedepárrafopredeter." style:family="text">
      <style:text-properties style:font-name="Arial" style:font-name-complex="Arial" fo:color="#000000"/>
    </style:style>
    <style:style style:name="P55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56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57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58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59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60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61" style:parent-style-name="Textoindependient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62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63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64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65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66" style:parent-style-name="Textoindependient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67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68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69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70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71" style:parent-style-name="Textoindependient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72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73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74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75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76" style:parent-style-name="Textoindependient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77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78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79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80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81" style:parent-style-name="Textoindependient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82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83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84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85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86" style:parent-style-name="Textoindependient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87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88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89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0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1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2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3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4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5" style:parent-style-name="Textoindependient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96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7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8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99" style:parent-style-name="Textoindependiente" style:family="paragraph">
      <style:paragraph-properties fo:margin-bottom="0in" fo:line-height="150%"/>
      <style:text-properties style:font-name="Arial" style:font-name-complex="Arial" fo:color="#000000"/>
    </style:style>
    <style:style style:name="P100" style:parent-style-name="Textbody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101" style:parent-style-name="Textbody" style:family="paragraph">
      <style:paragraph-properties fo:line-height="150%"/>
    </style:style>
    <style:style style:name="T102" style:parent-style-name="Fuentedepárrafopredeter." style:family="text">
      <style:text-properties style:font-name="Arial" style:font-name-complex="Arial" fo:color="#000000"/>
    </style:style>
    <style:style style:name="P103" style:parent-style-name="Textbody" style:family="paragraph">
      <style:paragraph-properties fo:margin-top="0.1173in" fo:margin-bottom="0.1173in" fo:line-height="150%"/>
      <style:text-properties style:font-name="Arial" style:font-name-complex="Arial" fo:color="#000000"/>
    </style:style>
    <style:style style:name="P104" style:parent-style-name="Textbody" style:family="paragraph">
      <style:paragraph-properties fo:margin-top="0.1173in" fo:margin-bottom="0.1173in" fo:line-height="150%"/>
      <style:text-properties style:font-name="Arial" style:font-name-complex="Arial"/>
    </style:style>
    <style:style style:name="P105" style:parent-style-name="Textbody" style:family="paragraph">
      <style:paragraph-properties fo:margin-top="0.1173in" fo:margin-bottom="0.1173in" fo:line-height="150%"/>
    </style:style>
    <style:style style:name="T106" style:parent-style-name="StrongEmphasis" style:family="text">
      <style:text-properties style:font-name="Arial" style:font-name-complex="Arial" fo:color="#000000"/>
    </style:style>
    <style:style style:name="P107" style:parent-style-name="Textbody" style:family="paragraph">
      <style:paragraph-properties fo:margin-top="0.1173in" fo:margin-bottom="0.1173in" fo:line-height="150%"/>
    </style:style>
    <style:style style:name="T108" style:parent-style-name="StrongEmphasis" style:family="text">
      <style:text-properties style:font-name="Arial" style:font-name-complex="Arial" fo:color="#000000"/>
    </style:style>
    <style:style style:name="T109" style:parent-style-name="Fuentedepárrafopredeter." style:family="text">
      <style:text-properties style:font-name="Arial" style:font-name-complex="Arial" fo:color="#000000"/>
    </style:style>
    <style:style style:name="T110" style:parent-style-name="StrongEmphasis" style:family="text">
      <style:text-properties style:font-name="Arial" style:font-name-complex="Arial" fo:color="#000000"/>
    </style:style>
    <style:style style:name="T111" style:parent-style-name="Fuentedepárrafopredeter." style:family="text">
      <style:text-properties style:font-name="Arial" style:font-name-complex="Arial" fo:color="#000000"/>
    </style:style>
    <style:style style:name="T112" style:parent-style-name="StrongEmphasis" style:family="text">
      <style:text-properties style:font-name="Arial" style:font-name-complex="Arial" fo:color="#000000"/>
    </style:style>
    <style:style style:name="T113" style:parent-style-name="StrongEmphasis" style:family="text">
      <style:text-properties style:font-name="Arial" style:font-name-complex="Arial" fo:color="#000000"/>
    </style:style>
    <style:style style:name="P114" style:parent-style-name="Textbody" style:family="paragraph">
      <style:paragraph-properties fo:margin-top="0.1173in" fo:margin-bottom="0.1173in" fo:line-height="150%"/>
    </style:style>
    <style:style style:name="P115" style:parent-style-name="Textbody" style:family="paragraph">
      <style:paragraph-properties fo:margin-top="0.1173in" fo:margin-bottom="0.1173in" fo:line-height="150%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17" style:parent-style-name="Fuentedepárrafopredeter." style:family="text">
      <style:text-properties style:font-name="Arial" style:font-name-complex="Arial" fo:color="#000000"/>
    </style:style>
    <style:style style:name="P118" style:parent-style-name="Textbody" style:family="paragraph">
      <style:paragraph-properties fo:margin-top="0.1173in" fo:margin-bottom="0.1173in" fo:line-height="150%"/>
      <style:text-properties style:font-name="Arial" style:font-name-complex="Arial" fo:color="#000000"/>
    </style:style>
    <style:style style:name="P119" style:parent-style-name="Textbody" style:family="paragraph">
      <style:paragraph-properties fo:line-height="150%"/>
    </style:style>
    <style:style style:name="P120" style:parent-style-name="Textbody" style:family="paragraph">
      <style:paragraph-properties fo:line-height="150%"/>
    </style:style>
    <style:style style:name="P121" style:parent-style-name="Textbody" style:family="paragraph">
      <style:paragraph-properties fo:line-height="150%"/>
    </style:style>
    <style:style style:name="T122" style:parent-style-name="StrongEmphasis" style:family="text">
      <style:text-properties style:font-name="Arial" style:font-name-complex="Arial" fo:color="#000000"/>
    </style:style>
    <style:style style:name="T123" style:parent-style-name="Fuentedepárrafopredeter." style:family="text">
      <style:text-properties style:font-name="Arial" style:font-name-complex="Arial" fo:color="#000000"/>
    </style:style>
    <style:style style:name="T124" style:parent-style-name="StrongEmphasis" style:family="text">
      <style:text-properties style:font-name="Arial" style:font-name-complex="Arial" fo:color="#000000"/>
    </style:style>
    <style:style style:name="T125" style:parent-style-name="Fuentedepárrafopredeter." style:family="text">
      <style:text-properties style:font-name="Arial" style:font-name-complex="Arial" fo:color="#000000"/>
    </style:style>
    <style:style style:name="P126" style:parent-style-name="Textbody" style:family="paragraph">
      <style:paragraph-properties fo:margin-top="0.1173in" fo:margin-bottom="0.1173in" fo:line-height="150%"/>
    </style:style>
    <style:style style:name="T127" style:parent-style-name="StrongEmphasis" style:family="text">
      <style:text-properties style:font-name="Arial" style:font-name-complex="Arial" fo:color="#000000"/>
    </style:style>
    <style:style style:name="T128" style:parent-style-name="Fuentedepárrafopredeter." style:family="text">
      <style:text-properties style:font-name="Arial" style:font-name-complex="Arial" fo:color="#000000"/>
    </style:style>
    <style:style style:name="P129" style:parent-style-name="Textbody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130" style:parent-style-name="Textbody" style:family="paragraph">
      <style:paragraph-properties fo:margin-top="0.1173in" fo:margin-bottom="0.1173in" fo:line-height="150%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32" style:parent-style-name="Fuentedepárrafopredeter." style:family="text">
      <style:text-properties style:font-name="Arial" style:font-name-complex="Arial" fo:color="#000000"/>
    </style:style>
    <style:style style:name="T133" style:parent-style-name="Fuentedepárrafopredeter." style:family="text">
      <style:text-properties style:font-name="Arial" style:font-name-complex="Arial" fo:color="#000000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35" style:parent-style-name="Fuentedepárrafopredeter." style:family="text">
      <style:text-properties style:font-name="Arial" style:font-name-complex="Arial" fo:color="#000000"/>
    </style:style>
    <style:style style:name="P136" style:parent-style-name="Textbody" style:family="paragraph">
      <style:paragraph-properties fo:margin-top="0.1173in" fo:margin-bottom="0.1173in" fo:line-height="150%"/>
      <style:text-properties style:font-name="Arial" style:font-name-complex="Arial" fo:color="#000000"/>
    </style:style>
    <style:style style:name="P137" style:parent-style-name="Textbody" style:family="paragraph">
      <style:paragraph-properties fo:margin-top="0.1173in" fo:margin-bottom="0.1173in" fo:line-height="150%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39" style:parent-style-name="Fuentedepárrafopredeter." style:family="text">
      <style:text-properties style:font-name="Arial" style:font-name-complex="Arial" fo:color="#000000"/>
    </style:style>
    <style:style style:name="T140" style:parent-style-name="Fuentedepárrafopredeter." style:family="text">
      <style:text-properties style:font-name="Arial" style:font-name-complex="Arial" fo:color="#000000"/>
    </style:style>
    <style:style style:name="P141" style:parent-style-name="Textbody" style:family="paragraph">
      <style:paragraph-properties fo:margin-bottom="0in" fo:line-height="150%"/>
      <style:text-properties style:font-name="Arial" fo:color="#000000"/>
    </style:style>
    <style:style style:name="P142" style:parent-style-name="Standard" style:family="paragraph">
      <style:paragraph-properties fo:line-height="150%"/>
      <style:text-properties style:font-name="Arial" fo:color="#000000"/>
    </style:style>
  </office:automatic-styles>
  <office:body>
    <office:text text:use-soft-page-breaks="true">
      <text:p text:style-name="P1"/>
      <text:p text:style-name="P9"/>
      <text:p text:style-name="P10"><text:span text:style-name="T11">Última actualización:</text:span><text:span text:style-name="T12"><text:s/>20/04/2026</text:span></text:p>
      <text:p text:style-name="P13"><text:span text:style-name="T14">Estructura orgánica. Responsables de los órganos y perfil</text:span></text:p>
      <text:p text:style-name="P15">Asamblea General:</text:p>
      <text:p text:style-name="P16"><text:span text:style-name="T17">La Asamblea General de<text:s/></text:span><text:span text:style-name="T18">Colegiados, constituida por la totalidad de los colegiados reunidos, es el órgano máximo de representación del Colegio, y como tal, obliga en todos sus acuerdos a todos los colegiados, aún a los ausentes, disidentes y abstenidos.</text:span><text:span text:style-name="T19"><text:line-break/></text:span><text:span text:style-name="T20"><text:line-break/></text:span><text:span text:style-name="T21">Junta de Gobierno</text:span><text:span text:style-name="T22">:</text:span></text:p>
      <text:p text:style-name="P23">La Junta de Gobierno, constituida por la totalidad de los órganos unipersonales, es el órgano encargado de la dirección y administración del Colegio, con sujeción a lo establecido en los presentes Estatutos. Puede avocar en cualquier momento las funciones propias de la Comisión Permanente.</text:p>
      <text:p text:style-name="P24"><text:span text:style-name="T25">Francisco Cabrera Panasco, </text:span><text:span text:style-name="T26">Presidente</text:span><text:span text:style-name="T27"><text:line-break/></text:span><text:span text:style-name="T28">Titulación: Médico Estomatólogo (1983)</text:span><text:span text:style-name="T29"><text:line-break/></text:span><text:span text:style-name="T30">Universidad Complutense de Madrid</text:span><text:span text:style-name="T31"><text:line-break/></text:span><text:span text:style-name="T32">Ejercicio en clínica privada</text:span></text:p>
      <text:p text:style-name="P33"/>
      <text:p text:style-name="P34"><text:span text:style-name="T35">Agilberto Jesús López Espino, </text:span><text:span text:style-name="T36">Vicepresidente</text:span><text:span text:style-name="T37"><text:line-break/></text:span><text:span text:style-name="T38">Licenciado en Odontología (2003)</text:span><text:span text:style-name="T39"><text:line-break/></text:span><text:span text:style-name="T40">Universidad Europea de Madrid</text:span><text:span text:style-name="T41"><text:line-break/></text:span><text:span text:style-name="T42">Ejercicio en clínica privada</text:span></text:p>
      <text:p text:style-name="P43"/>
      <text:p text:style-name="P44"><text:span text:style-name="T45">Juan Luis Mejías Torrus, </text:span><text:span text:style-name="T46">Secretario</text:span><text:span text:style-name="T47"><text:s/></text:span><text:span text:style-name="T48">General</text:span><text:span text:style-name="T49"><text:line-break/></text:span><text:span text:style-name="T50">Licenciado en Odontología (2015)</text:span><text:span text:style-name="T51"><text:line-break/></text:span><text:span text:style-name="T52">Instituto Universitário de Ciências Da Saúde</text:span><text:span text:style-name="T53"><text:line-break/></text:span><text:span text:style-name="T54">Ejercicio en clínica privada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Pedro Medina Sáenz, Tesorero</text:p>
      <text:p text:style-name="P62">Licenciado en Odontología (1997)</text:p>
      <text:p text:style-name="P63">Pontificial Universidad Católica Madre y Maestra</text:p>
      <text:p text:style-name="P64">Ejercicio en clínica privada</text:p>
      <text:p text:style-name="P65"/>
      <text:p text:style-name="P66">David Rodríguez Fernández, Vocal de Fuerteventura</text:p>
      <text:p text:style-name="P67">Licenciado en Odontología (2006)</text:p>
      <text:p text:style-name="P68">Universidad Complutense de Madrid</text:p>
      <text:p text:style-name="P69">Ejercicio en sanidad pública y clínica privada</text:p>
      <text:p text:style-name="P70"/>
      <text:p text:style-name="P71">M.ª Magdalena Acosta Llanos, Vocal de Gran Canaria<text:s/></text:p>
      <text:p text:style-name="P72">Licenciada en Odontología (1996)</text:p>
      <text:p text:style-name="P73">Universidad de Sevilla</text:p>
      <text:p text:style-name="P74">Ejercicio sanidad pública y clínica privada</text:p>
      <text:p text:style-name="P75"/>
      <text:p text:style-name="P76">Ana Odile Yu Martins, Vocal de Lanzarote</text:p>
      <text:p text:style-name="P77">Licenciada en Odontología (2010)</text:p>
      <text:p text:style-name="P78">Universidad Complutense de Madrid</text:p>
      <text:p text:style-name="P79">Ejercicio en clínica privada</text:p>
      <text:p text:style-name="P80"/>
      <text:p text:style-name="P81">Elizabeth María Herrero Gil, Vocal <text:s/></text:p>
      <text:p text:style-name="P82">Licenciada en Odontología (1985)</text:p>
      <text:p text:style-name="P83">Facultad de Odontología de Valencia, Rio de Janeiro, Brasil</text:p>
      <text:p text:style-name="P84">Ejercicio en clínica privada</text:p>
      <text:p text:style-name="P85"/>
      <text:p text:style-name="P86">María Elena Suárez Cáceres,<text:s/>Vocal</text:p>
      <text:p text:style-name="P87">Licenciada en Odontología (1993)</text:p>
      <text:p text:style-name="P88">Universidad del País Vasco</text:p>
      <text:p text:style-name="P89">Ejercicio en clínica privada</text:p>
      <text:p text:style-name="P90"/>
      <text:p text:style-name="P91"/>
      <text:p text:style-name="P92"/>
      <text:p text:style-name="P93"/>
      <text:p text:style-name="P94"/>
      <text:p text:style-name="P95">Pablo Navarro Ferrera, Vocal<text:s/></text:p>
      <text:p text:style-name="P96">Licenciado en Odontología (2003)</text:p>
      <text:p text:style-name="P97">Universidad Europea de Madrid</text:p>
      <text:p text:style-name="P98">Ejercicio en clínica privada</text:p>
      <text:p text:style-name="P99"/>
      <text:p text:style-name="P100">Comité de Ética y<text:s/>Deontología:</text:p>
      <text:p text:style-name="P101"><text:span text:style-name="T102">El Comité de Ética y Deontología tiene los siguientes cometidos:</text:span></text:p>
      <text:p text:style-name="P103"> a) La vigilancia del cumplimiento ético y deontológico profesional. En particular, llevará a cabo la instrucción de los procedimientos disciplinarios de conformidad con lo que se dispone en el Título IX de estos Estatutos. <text:s text:c="44"/><text:line-break/>b) La información, evaluación y propuesta de resolución ante recursos y reclamaciones contra colegiados.<text:line-break/>c) La promoción de cursos y actividades formativas para colegiados en materias de Ética, Deontología y Responsabilidad Profesional. <text:s text:c="54"/><text:line-break/>d) La elaboración de informes y documentos sobre cualquier tipo de cuestión o conflicto que afecte a la Ética y Deontología profesional en el ámbito territorial del Colegio.</text:p>
      <text:p text:style-name="P104"/>
      <text:p text:style-name="P105"><text:span text:style-name="T106">Comité de Ética y Deontología</text:span></text:p>
      <text:p text:style-name="P107"><text:span text:style-name="T108">Presidente:<text:s/></text:span><text:span text:style-name="T109"><text:line-break/></text:span><text:span text:style-name="T110">Secretaria:<text:s/></text:span><text:span text:style-name="T111"><text:line-break/></text:span><text:span text:style-name="T112"><text:line-break/></text:span><text:span text:style-name="T113">Vocales:</text:span></text:p>
      <text:p text:style-name="P114"/>
      <text:p text:style-name="P115"><text:span text:style-name="T116">Comisión Científica y de Formación Continuada</text:span><text:span text:style-name="T117">:</text:span></text:p>
      <text:p text:style-name="P118">La Comisión Científica y de Formación Continuada asumirá la promoción y organización de las actividades de formación continuada, y de modo particular, la organización y atención de cursos y conferencias, para lo que dispondrá a efectos ejecutivos de una partida económica expresa en los presupuestos colegiales.</text:p>
      <text:p text:style-name="P119"/>
      <text:p text:style-name="P120"/>
      <text:p text:style-name="P121"><text:span text:style-name="T122">Presidente:<text:s/></text:span><text:span text:style-name="T123"><text:line-break/></text:span><text:span text:style-name="T124">Secretario</text:span><text:span text:style-name="T125">:<text:s/></text:span></text:p>
      <text:p text:style-name="P126"><text:span text:style-name="T127">Vocales:</text:span><text:span text:style-name="T128"><text:line-break/></text:span></text:p>
      <text:p text:style-name="P129">Comisión del Programa de Atención Dental Infantil de Canarias o PADICAN:</text:p>
      <text:p text:style-name="P130"><text:span text:style-name="T131">Presidente</text:span><text:span text:style-name="T132">:<text:s/></text:span><text:span text:style-name="T133"><text:line-break/></text:span><text:span text:style-name="T134">Secretaria</text:span><text:span text:style-name="T135">:<text:s/></text:span></text:p>
      <text:p text:style-name="P136"/>
      <text:p text:style-name="P137"><text:span text:style-name="T138">Vocales</text:span><text:span text:style-name="T139">:</text:span><text:span text:style-name="T140"><text:line-break/>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mbria" fo:color="#243F60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Textocomentario" style:display-name="Texto comentario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Formatolibre" style:display-name="Formato libre" style:family="paragraph">
      <style:paragraph-properties fo:widows="2" fo:orphans="2"/>
      <style:text-properties style:font-name="Times New Roman" style:font-name-asian="ヒラギノ角ゴ Pro W3" style:font-name-complex="Times New Roman" fo:color="#000000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-asian="ヒラギノ角ゴ Pro W3" style:font-name-complex="Times New Roman" fo:color="#00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194in" fo:line-height="100%"/>
      <style:text-properties style:font-name="Times" style:font-name-asian="MS Mincho" fo:font-size="10pt" style:font-size-asian="10pt" style:font-size-complex="10pt" style:language-asian="es" style:country-asian="ES" fo:hyphenate="false"/>
    </style:style>
    <style:style style:name="articulo" style:display-name="articulo" style:family="paragraph" style:parent-style-name="Standard">
      <style:paragraph-properties fo:margin-top="0.0694in" fo:margin-bottom="0.0194in" fo:line-height="100%"/>
      <style:text-properties style:font-name="Times" style:font-name-asian="MS Mincho" fo:font-size="10pt" style:font-size-asian="10pt" style:font-size-complex="10pt" style:language-asian="es" style:country-asian="ES" fo:hyphenate="false"/>
    </style:style>
    <style:style style:name="parrafo" style:display-name="parrafo" style:family="paragraph" style:parent-style-name="Standard">
      <style:paragraph-properties fo:margin-top="0.0694in" fo:margin-bottom="0.0194in" fo:line-height="100%"/>
      <style:text-properties style:font-name="Times" style:font-name-asian="MS Mincho" fo:font-size="10pt" style:font-size-asian="10pt" style:font-size-complex="10pt" style:language-asian="es" style:country-asian="ES" fo:hyphenate="false"/>
    </style:style>
    <style:style style:name="m_4074392436835799162xmsonormal" style:display-name="m_4074392436835799162xmsonormal" style:family="paragraph" style:parent-style-name="Standard">
      <style:paragraph-properties fo:margin-top="0.0694in" fo:margin-bottom="0.01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size-22" style:display-name="size-22" style:family="paragraph" style:parent-style-name="Standard">
      <style:paragraph-properties fo:margin-top="0.0694in" fo:margin-bottom="0.01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size-14" style:display-name="size-14" style:family="paragraph" style:parent-style-name="Standard">
      <style:paragraph-properties fo:margin-top="0.0694in" fo:margin-bottom="0.01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size-17" style:display-name="size-17" style:family="paragraph" style:parent-style-name="Standard">
      <style:paragraph-properties fo:margin-top="0.0694in" fo:margin-bottom="0.01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x_x_msonormal" style:display-name="x_x_msonormal" style:family="paragraph" style:parent-style-name="Standard">
      <style:paragraph-properties fo:margin-top="0.0694in" fo:margin-bottom="0.01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x_contentpasted01" style:display-name="x_contentpasted01" style:family="paragraph" style:parent-style-name="Standard">
      <style:paragraph-properties fo:margin-top="0.0694in" fo:margin-bottom="0.01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elementtoproof" style:display-name="elementtoproof" style:family="paragraph" style:parent-style-name="Standard">
      <style:paragraph-properties fo:margin-top="0.0694in" fo:margin-bottom="0.01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Sangríadet.decuerpo1" style:display-name="Sangría de t. de cuerpo1" style:family="paragraph" style:parent-style-name="Standard">
      <style:paragraph-properties fo:text-align="justify" fo:margin-bottom="0in" fo:line-height="100%" fo:text-indent="0.25in"/>
      <style:text-properties style:font-name="Times New Roman" fo:font-size="10pt" style:font-size-asian="10pt" style:font-size-complex="10pt" style:language-asian="es" style:country-asian="ES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Mencionar" style:display-name="Mencionar" style:family="text">
      <style:text-properties fo:color="#2B579A"/>
    </style:style>
    <style:style style:name="Título4Car" style:display-name="Título 4 Car" style:family="tex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extocomentarioCar" style:display-name="Texto comentario Car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Ref.decomentario" style:display-name="Ref. de comentario" style:family="text">
      <style:text-properties style:font-name="Times New Roman" style:font-name-complex="Times New Roman" fo:font-size="9pt" style:font-size-asian="9pt" style:font-size-complex="9pt"/>
    </style:style>
    <style:style style:name="Menciónsinresolver" style:display-name="Mención sin resolver" style:family="text" style:parent-style-name="Fuentedepárrafopredeter.">
      <style:text-properties fo:color="#605E5C"/>
    </style:style>
    <style:style style:name="font-sans-serif" style:display-name="font-sans-serif" style:family="text" style:parent-style-name="Fuentedepárrafopredeter."/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mbria" fo:color="#243F60" fo:font-size="12pt" style:font-size-asian="12pt" style:font-size-complex="12pt" style:language-asian="en" style:country-asian="US"/>
    </style:style>
    <style:style style:name="gd" style:display-name="gd" style:family="text" style:parent-style-name="Fuentedepárrafopredeter."/>
    <style:style style:name="Título2Car" style:display-name="Título 2 Car" style:family="text" style:parent-style-name="Fuentedepárrafopredeter.">
      <style:text-properties style:font-name="Cambria" fo:color="#365F91" fo:font-size="13pt" style:font-size-asian="13pt" style:font-size-complex="13pt" style:language-asian="en" style:country-asian="US"/>
    </style:style>
    <style:style style:name="Título1Car" style:display-name="Título 1 Car" style:family="text" style:parent-style-name="Fuentedepárrafopredeter.">
      <style:text-properties style:font-name="Cambria" fo:color="#365F91" fo:font-size="16pt" style:font-size-asian="16pt" style:font-size-complex="16pt" style:language-asian="en" style:country-asian="US"/>
    </style:style>
    <style:style style:name="Énfasis" style:display-name="Énfasis" style:family="text">
      <style:text-properties style:font-name="Times New Roman" fo:font-style="italic" style:font-style-asian="italic" style:font-style-complex="italic" fo:font-size="12pt" style:font-size-asian="12pt"/>
    </style:style>
    <style:style style:name="person-name" style:display-name="person-name" style:family="text" style:parent-style-name="Fuentedepárrafopredeter.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x_contentpasted0" style:display-name="x_contentpasted0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Times New Roman" fo:font-weight="normal" style:font-weight-asian="normal" fo:font-size="13.5pt" style:font-size-asian="13.5pt"/>
    </style:style>
    <style:style style:name="ListLabel6" style:display-name="ListLabel 6" style:family="text">
      <style:text-properties fo:color="#000000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2" fo:orphans="2" style:vertical-align="auto" fo:margin-bottom="0.0833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font-size="13.5pt" style:font-size-asian="13.5pt"/>
    </style:style>
    <text:list-style style:name="WWNum23" style:display-name="WWNum23">
      <text:list-level-style-number text:level="1" text:style-name="WW_CharLFO2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7" style:display-name="WWNum27">
      <text:list-level-style-number text:level="1" text:style-name="WW_CharLFO2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color="#000000"/>
    </style:style>
    <style:style style:name="P3" style:parent-style-name="Normal" style:family="paragraph">
      <style:paragraph-properties fo:text-align="end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style:font-name="Calibri" style:font-name-complex="Calibri" fo:color="#548DD4" fo:font-size="12pt" style:font-size-asian="12pt" style:font-size-complex="12pt"/>
    </style:style>
    <style:style style:name="T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" style:parent-style-name="Fuentedepárrafopredeter." style:family="text">
      <style:text-properties style:font-name="Calibri" style:font-name-complex="Calibri" fo:color="#17365D" fo:font-size="12pt" style:font-size-asian="12pt" style:font-size-complex="12pt"/>
    </style:style>
    <style:style style:name="T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8" style:parent-style-name="Piedepágina" style:family="paragraph">
      <style:paragraph-properties>
        <style:tab-stops>
          <style:tab-stop style:type="lef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png" text:anchor-type="paragraph" svg:x="2.3625in" svg:y="-0.91667in" svg:width="2.13472in" svg:height="1.12569in" style:rel-width="scale" style:rel-height="scale"><draw:image xlink:href="media/image1.png" xlink:type="simple" xlink:show="embed" xlink:actuate="onLoad"/><svg:title/><svg:desc>Imagen que contiene Icono

El contenido generado por IA puede ser incorrecto.</svg:desc></draw:frame></text:span></text:p>
        <text:p text:style-name="Encabezado"/>
      </style:header>
      <style:footer>
        <text:p text:style-name="Piedepágina"/>
        <text:p text:style-name="P3"><text:tab/><text:span text:style-name="T4">Página<text:s/></text:span><text:span text:style-name="T5"><text:page-number text:fixed="false">1</text:page-number></text:span><text:span text:style-name="T6"><text:s/>|<text:s/></text:span><text:span text:style-name="T7"><text:page-count>5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essa Quevedo</meta:initial-creator>
    <dc:creator>Elizabeth Rodríguez</dc:creator>
    <meta:creation-date>2025-03-03T13:46:00Z</meta:creation-date>
    <dc:date>2026-04-13T12:48:00Z</dc:date>
    <meta:print-date>2022-10-24T13:30:00Z</meta:print-date>
    <meta:template xlink:href="Normal" xlink:type="simple"/>
    <meta:editing-cycles>11</meta:editing-cycles>
    <meta:editing-duration>PT3360S</meta:editing-duration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2" meta:character-count="3520" meta:row-count="24" meta:non-whitespace-character-count="2985"/>
  </office:meta>
</office:document-meta>
</file>