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562in" fo:margin-bottom="0.1562in" fo:line-height="150%"/>
      <style:text-properties style:font-name="Arial" fo:color="#000000"/>
    </style:style>
    <style:style style:name="P7" style:parent-style-name="Textbody" style:family="paragraph">
      <style:paragraph-properties fo:text-align="justify" fo:margin-top="0.1562in" fo:margin-bottom="0.1562in" fo:line-height="150%"/>
      <style:text-properties style:font-name="Arial" fo:color="#000000"/>
    </style:style>
    <style:style style:name="P8" style:parent-style-name="Textbody" style:family="paragraph">
      <style:paragraph-properties fo:text-align="justify" fo:margin-top="0.1562in" fo:margin-bottom="0.1562in" fo:line-height="150%"/>
      <style:text-properties style:font-name="Arial"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top="0.1562in" fo:margin-bottom="0.1562in" fo:line-height="150%"/>
    </style:style>
    <style:style style:name="T10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Textbody" style:family="paragraph">
      <style:paragraph-properties fo:margin-top="0.1562in" fo:margin-bottom="0.1562in" fo:line-height="150%"/>
    </style:style>
    <style:style style:name="T13" style:parent-style-name="StrongEmphasis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16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17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18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19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20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21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P22" style:parent-style-name="Textbody" style:family="paragraph">
      <style:paragraph-properties fo:margin-top="0.1562in" fo:margin-bottom="0.1562in" fo:line-height="150%"/>
    </style:style>
    <style:style style:name="T23" style:parent-style-name="Fuentedepárrafopredeter." style:family="text">
      <style:text-properties style:font-name="Arial" style:font-name-asian="Arial" style:font-name-complex="Arial" fo:color="#000000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" style:parent-style-name="Fuentedepárrafopredeter." style:family="text">
      <style:text-properties style:font-name="Arial" style:font-name-asian="Arial" style:font-name-complex="Arial" fo:color="#000000"/>
    </style:style>
    <style:style style:name="P26" style:parent-style-name="Textbody" style:family="paragraph">
      <style:paragraph-properties fo:margin-bottom="0in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P30" style:parent-style-name="Textbody" style:family="paragraph">
      <style:paragraph-properties fo:margin-bottom="0in"/>
      <style:text-properties style:font-name="Arial" style:font-name-complex="Arial" fo:color="#000000"/>
    </style:style>
    <style:style style:name="P31" style:parent-style-name="Textbody" style:family="paragraph">
      <style:paragraph-properties fo:margin-bottom="0in"/>
      <style:text-properties style:font-name="Arial" style:font-name-complex="Arial" fo:color="#000000"/>
    </style:style>
    <style:style style:name="P32" style:parent-style-name="Textbody" style:family="paragraph">
      <style:paragraph-properties fo:margin-bottom="0in"/>
      <style:text-properties style:font-name="Arial" style:font-name-complex="Arial" fo:color="#000000"/>
    </style:style>
    <style:style style:name="P33" style:parent-style-name="Textbody" style:family="paragraph">
      <style:paragraph-properties fo:margin-bottom="0in"/>
      <style:text-properties style:font-name="Arial" style:font-name-complex="Arial" fo:color="#000000"/>
    </style:style>
    <style:style style:name="P34" style:parent-style-name="Textbody" style:family="paragraph">
      <style:paragraph-properties fo:margin-bottom="0in"/>
      <style:text-properties style:font-name="Arial" style:font-name-complex="Arial" fo:color="#000000"/>
    </style:style>
    <style:style style:name="P35" style:parent-style-name="Textbody" style:family="paragraph">
      <style:paragraph-properties fo:margin-top="0.1562in" fo:margin-bottom="0.1562in" fo:line-height="150%"/>
      <style:text-properties style:font-name="Arial" style:font-name-asian="Arial" style:font-name-complex="Arial" fo:font-weight="bold" style:font-weight-asian="bold" style:font-weight-complex="bold" fo:color="#000000"/>
    </style:style>
    <style:style style:name="P36" style:parent-style-name="Textbody" style:family="paragraph">
      <style:paragraph-properties fo:margin-top="0.1562in" fo:margin-bottom="0.1562in" fo:line-height="150%"/>
    </style:style>
    <style:style style:name="T37" style:parent-style-name="StrongEmphasis" style:family="text">
      <style:text-properties style:font-name="Arial"/>
    </style:style>
    <style:style style:name="T38" style:parent-style-name="StrongEmphasis" style:family="text">
      <style:text-properties style:font-name="Arial"/>
    </style:style>
    <style:style style:name="T39" style:parent-style-name="StrongEmphasis" style:family="text">
      <style:text-properties style:font-name="Arial"/>
    </style:style>
    <style:style style:name="P40" style:parent-style-name="Textbody" style:family="paragraph">
      <style:paragraph-properties fo:margin-top="0.1562in" fo:margin-bottom="0.1562in" fo:line-height="150%"/>
    </style:style>
    <style:style style:name="T41" style:parent-style-name="StrongEmphasis" style:family="text">
      <style:text-properties style:font-name="Arial"/>
    </style:style>
    <style:style style:name="T42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3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4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5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6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7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8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49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0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1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P52" style:parent-style-name="Textbody" style:family="paragraph">
      <style:paragraph-properties fo:margin-top="0.1562in" fo:margin-bottom="0.1562in" fo:line-height="150%"/>
      <style:text-properties style:font-name="Arial" style:font-name-asian="Arial" style:font-name-complex="Arial" style:font-weight-complex="bold" fo:color="#000000"/>
    </style:style>
    <style:style style:name="P53" style:parent-style-name="Textbody" style:family="paragraph">
      <style:paragraph-properties fo:margin-top="0.1562in" fo:margin-bottom="0.1562in" fo:line-height="150%"/>
    </style:style>
    <style:style style:name="T54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5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6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7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8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59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60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P61" style:parent-style-name="Textbody" style:family="paragraph">
      <style:paragraph-properties fo:margin-top="0.1562in" fo:margin-bottom="0.1562in" fo:line-height="150%"/>
    </style:style>
  </office:automatic-styles>
  <office:body>
    <office:text text:use-soft-page-breaks="true">
      <text:p text:style-name="P1"/>
      <text:p text:style-name="P7"/>
      <text:p text:style-name="P8">Retribuciones</text:p>
      <text:p text:style-name="P9"><text:span text:style-name="T10">Última actualización:</text:span><text:span text:style-name="T11"><text:s/>20/04/2026</text:span></text:p>
      <text:p text:style-name="P12"><text:span text:style-name="T13">El ejercicio de las competencias de los cargos unipersonales del COELP no<text:s/></text:span><text:span text:style-name="T14">está retribuido.</text:span><text:span text:style-name="T15"><text:line-break/></text:span><text:span text:style-name="T16"><text:line-break/></text:span><text:span text:style-name="T17">El ejercicio de las competencias de los cargos unipersonales del COELP no está retribuido.</text:span><text:span text:style-name="T18"><text:line-break/></text:span><text:span text:style-name="T19">No existiendo una dedicación mínima exigida, los Estatutos Colegiales contemplan la posible compensación por especial dedicación (previa aprobación de los presupuestos por la Asamblea General),</text:span><text:span text:style-name="T20"><text:line-break/></text:span><text:span text:style-name="T21">para los miembros de la Junta de Gobierno y de las Comisiones Colegiales.</text:span></text:p>
      <text:p text:style-name="P22"><text:span text:style-name="T23">Los cargos de Presidente y de Secretario General, percibieron como compensación por la</text:span><text:span text:style-name="T24"><text:s/></text:span><text:span text:style-name="T25">especial dedicación los siguientes importes en los periodos señalados:</text:span></text:p>
      <text:p text:style-name="P26"><text:span text:style-name="T27">Presidente julio-diciembre 2023: 2.769,24 €</text:span><text:span text:style-name="T28"><text:line-break/></text:span><text:span text:style-name="T29">Presidente enero-diciembre 2024: 5.710,20 €</text:span></text:p>
      <text:p text:style-name="P30">Presidente enero-diciembre 2025:</text:p>
      <text:p text:style-name="P31"/>
      <text:p text:style-name="P32">Secretario General julio-diciembre 2023: 2.769,24 €<text:line-break/>Secretario General enero-diciembre 2024: 5.710,20 €</text:p>
      <text:p text:style-name="P33">Secretario General enero-diciembre 2025:</text:p>
      <text:p text:style-name="P34"/>
      <text:p text:style-name="P35">Estatutos del Ilustre Colegio Oficial de Dentistas de Las Palmas</text:p>
      <text:p text:style-name="P36"><text:span text:style-name="T37">TÍTULO III. DE LOS ÓRGANOS DE GOBIERNO Y SU FUNCIONAMIENTO</text:span><text:span text:style-name="T38"><text:line-break/></text:span><text:span text:style-name="T39">CAPÍTULO 2. DE LOS CARGOS UNIPERSONALES.</text:span></text:p>
      <text:p text:style-name="P40"><text:span text:style-name="T41">Artículo 39. Compensación por el ejercicio de los cargos colegiales.</text:span><text:span text:style-name="T42"><text:line-break/></text:span><text:span text:style-name="T43"><text:line-break/></text:span><text:span text:style-name="T44">1. Los miembros de la Junta de<text:s/></text:span><text:span text:style-name="T45">Gobierno y de las Comisiones podrán percibir, para</text:span><text:span text:style-name="T46"><text:line-break/></text:span><text:span text:style-name="T47">compensar la especial dedicación, la cantidad que se incluya en los presupuestos de cada</text:span><text:span text:style-name="T48"><text:line-break/></text:span><text:span text:style-name="T49">ejercicio que apruebe la Asamblea General.</text:span><text:span text:style-name="T50"><text:line-break/></text:span><text:soft-page-break/><text:span text:style-name="T51"><text:line-break/></text:span></text:p>
      <text:p text:style-name="P52"/>
      <text:p text:style-name="P53"><text:span text:style-name="T54">2. Con cargo a la partida consignada presupuestariamente se abonarán asimismo los</text:span><text:span text:style-name="T55"><text:line-break/></text:span><text:span text:style-name="T56">gastos de representación que se sean precisos para atender decorosamente a la misma y los</text:span><text:span text:style-name="T57"><text:line-break/></text:span><text:span text:style-name="T58">de desplazamiento y en su caso manutención que se ocasionen para la asistencia presencial</text:span><text:span text:style-name="T59"><text:line-break/></text:span><text:span text:style-name="T60">a las sesiones de la Junta de Gobierno y de las Comisiones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comentario" style:display-name="Texto comentari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ormatolibre" style:display-name="Formato libre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articulo" style:display-name="articul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parrafo" style:display-name="parraf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m_4074392436835799162xmsonormal" style:display-name="m_4074392436835799162x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22" style:display-name="size-22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4" style:display-name="size-14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7" style:display-name="size-17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x_msonormal" style:display-name="x_x_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contentpasted01" style:display-name="x_contentpasted01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angríadet.decuerpo1" style:display-name="Sangría de t. de cuerpo1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Mencionar" style:display-name="Mencionar" style:family="text">
      <style:text-properties fo:color="#2B579A"/>
    </style:style>
    <style:style style:name="Título4Car" style:display-name="Título 4 Car" style:family="tex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Ref.decomentario" style:display-name="Ref. de comentari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/>
    </style:style>
    <style:style style:name="font-sans-serif" style:display-name="font-sans-serif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Cambria" style:font-name-complex="Cambria" fo:color="#243F60" fo:font-size="12pt" style:font-size-asian="12pt" style:font-size-complex="12pt" style:language-asian="en" style:country-asian="US"/>
    </style:style>
    <style:style style:name="gd" style:display-name="gd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Cambria" fo:color="#365F91" fo:font-size="16pt" style:font-size-asian="16pt" style:font-size-complex="16pt" style:language-asian="en" style:country-asian="US"/>
    </style:style>
    <style:style style:name="Énfasis" style:display-name="Énfasi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erson-name" style:display-name="person-name" style:family="text" style:parent-style-name="Fuentedepárrafopredeter.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x_contentpasted0" style:display-name="x_contentpasted0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fo:font-size="13.5pt" style:font-size-asian="13.5pt"/>
    </style:style>
    <style:style style:name="ListLabel6" style:display-name="ListLabel 6" style:family="text">
      <style:text-properties fo:color="#000000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ize="13.5pt" style:font-size-asian="13.5pt"/>
    </style:style>
    <text:list-style style:name="WWNum23" style:display-name="WWNum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libri" style:font-name-complex="Calibri" fo:color="#548DD4" fo:font-size="12pt" style:font-size-asian="12pt" style:font-size-complex="12pt"/>
    </style:style>
    <style:style style:name="T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" style:parent-style-name="Fuentedepárrafopredeter." style:family="text">
      <style:text-properties style:font-name="Calibri" style:font-name-complex="Calibri" fo:color="#17365D" fo:font-size="12pt" style:font-size-asian="12pt" style:font-size-complex="12pt"/>
    </style:style>
    <style:style style:name="T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2.27913in" svg:y="-0.6563in" svg:width="2.13465in" svg:height="1.12559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p>
        <text:p text:style-name="Encabezado"/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|<text:s/></text:span><text:span text:style-name="T6"><text:page-count>2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Quevedo</meta:initial-creator>
    <dc:creator>Elizabeth Rodríguez</dc:creator>
    <meta:creation-date>2025-03-03T13:49:00Z</meta:creation-date>
    <dc:date>2026-04-13T12:51:00Z</dc:date>
    <meta:print-date>2022-10-24T13:30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698" meta:row-count="12" meta:non-whitespace-character-count="1440"/>
  </office:meta>
</office:document-meta>
</file>