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C800000179C099CC79.png"/>
  <manifest:file-entry manifest:media-type="image/png" manifest:full-path="Pictures/100002010000058F000002F25849F84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P3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P4" style:family="paragraph" style:parent-style-name="Text_20_body">
      <style:paragraph-properties fo:line-height="150%" fo:orphans="2" fo:widows="2"/>
      <style:text-properties style:font-name="Verdana" fo:font-size="14pt" style:font-size-asian="14pt" style:font-size-complex="14pt"/>
    </style:style>
    <style:style style:name="P5" style:family="paragraph" style:parent-style-name="Text_20_body">
      <style:paragraph-properties fo:line-height="150%" fo:orphans="2" fo:widows="2"/>
    </style:style>
    <style:style style:name="P6" style:family="paragraph" style:parent-style-name="Text_20_body">
      <style:paragraph-properties fo:line-height="150%" fo:orphans="2" fo:widows="2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1" style:family="text">
      <style:text-properties fo:color="#548dd4" fo:font-size="12pt" fo:letter-spacing="0.106cm" style:font-size-asian="12pt" style:font-size-complex="12pt"/>
    </style:style>
    <style:style style:name="T2" style:family="text">
      <style:text-properties fo:color="#548dd4" fo:font-size="12pt" style:font-size-asian="12pt" style:font-size-complex="12pt"/>
    </style:style>
    <style:style style:name="T3" style:family="text">
      <style:text-properties fo:color="#17365d" fo:font-size="12pt" style:font-size-asian="12pt" style:font-size-complex="12pt"/>
    </style:style>
    <style:style style:name="T4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000000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>Funciones del COELP</text:p>
        <text:p text:style-name="P4"><text:span text:style-name="Strong_20_Emphasis"><text:span text:style-name="T4">Fecha de actualización: 22 de febrero de 2024</text:span></text:span></text:p>
        <text:p text:style-name="P5"><text:span text:style-name="Strong_20_Emphasis"><text:span text:style-name="T4">Colegio Oficial de Dentistas de Las Palmas</text:span></text:span><text:span text:style-name="T4"><text:line-break/></text:span><text:span text:style-name="Strong_20_Emphasis"><text:span text:style-name="T4">C/Triana, 60 - 2ª planta, 35002</text:span></text:span><text:span text:style-name="T4"><text:line-break/></text:span><text:span text:style-name="Strong_20_Emphasis"><text:span text:style-name="T4">T. 928 36 01 59<text:line-break/><text:line-break/></text:span></text:span><text:span text:style-name="Strong_20_Emphasis"><text:span text:style-name="T5">TÍTULO I. DISPOSICIONES GENERALES<text:line-break/>CAPÍTULO 2. FINES, FUNCIONES Y SERVICIOS</text:span></text:span></text:p>
        <text:p text:style-name="P5"><text:span text:style-name="Strong_20_Emphasis"><text:span text:style-name="T5">Artículo 10. Fines esenciales del COELP</text:span></text:span><text:span text:style-name="Strong_20_Emphasis"><text:span text:style-name="T4"><text:line-break/></text:span></text:span><text:span text:style-name="T4"><text:line-break/>Son fines esenciales del Colegio Oficial de Dentistas de Las Palmas, en el ámbito de su competencia:<text:line-break/><text:line-break/>1. La ordenación del ejercicio de la profesión de dentista.<text:line-break/>2. La representación exclusiva de la profesión, cuando la misma esté sujeta a colegiación obligatoria.<text:line-break/>3. El dictado, salvaguarda y observancia de los principios deontológicos y éticos de tal práctica profesional.<text:line-break/>4. La promoción permanente de los niveles científico, deontológico, social, cultural, económico y laboral de sus colegiados.<text:line-break/>5. La defensa de los intereses profesionales de estos.<text:line-break/>6. La contribución a la consecución del derecho a la protección de la salud bucal y estomatognática de todos los residentes en Las Palmas, y a la regulación justa y equitativa de su correspondiente asistencia sanitaria.<text:line-break/>7. La protección de los intereses de los consumidores y usuarios de los servicios de sus colegiados.<text:line-break/>8. Procurar la adecuada satisfacción de los intereses generales relacionados con el ejercicio de la profesión.<text:line-break/>9. Colaborar con las Administraciones Públicas de Canarias en el ejercicio de sus competencias en los términos previstos en la Ley 10/1990, de 23 de mayo.<text:line-break/><text:line-break/></text:span><text:soft-page-break/><text:span text:style-name="Strong_20_Emphasis"><text:span text:style-name="T5">Artículo 11. Funciones del COELP</text:span></text:span><text:span text:style-name="Strong_20_Emphasis"><text:span text:style-name="T4"><text:line-break/></text:span></text:span><text:span text:style-name="T4"><text:line-break/>Corresponde al COELP, en su ámbito territorial, el ejercicio de las funciones contempladas en la legislación sobre Colegios Profesionales y en las disposiciones emanadas de la Comunidad Autónoma de Canarias, y en especial, las siguientes:<text:line-break/><text:line-break/>a) Representar a la profesión ante organismos públicos, instituciones, entidades privadas, otras organizaciones profesionales y, en general, la sociedad.<text:line-break/><text:line-break/>b) Ejercitar la defensa de la profesión ante la Administración, instituciones, Tribunales, entidades y particulares, con legitimación para ser parte en cuantos litigios afecten a los intereses profesionales, y ejercitar el derecho de petición, conforme a la Ley.</text:span></text:p>
        <text:p text:style-name="P6">c) Elaborar, vigilar el cumplimento y hacer cumplir los Códigos Ético y Deontológico en la práctica profesional de la Odontología y la Estomatología.<text:line-break/><text:line-break/>d) Informar los proyectos normativos de la Comunidad Autónoma relativos a las funciones, ámbitos, incompatibilidades de los miembros de sus órganos de gobierno, cursos de formación o especialización y diplomas que afecten a la profesión.<text:line-break/><text:line-break/>e) Mantener y perfeccionar, de manera continuada, el nivel científico y deontológico de los colegiados, mediante la organización y promoción de actividades de investigación, científicas y culturales que sirvan a tal finalidad. Establecer procedimientos de control para verificar el seguimiento de los programas de<text:line-break/>Formación Científica y Formación Continuada promovidos, organizados o supervisados por el Colegio, y acreditar, en su caso, la satisfacción de los citados procedimientos por parte de los colegiados.<text:line-break/><text:line-break/>f) Ejercer las funciones que le sean encomendadas por las diferentes Administraciones Públicas y colaborar con estas en la organización de estudios, emisión de informes,elaboración de estadísticas, participación en Consejos, Comisiones, Servicios u organismosconsultivos, y otras actividades relacionadas con sus fines, firmándose al efecto cuantos convenios o acuerdos fueren precisos y necesarios.<text:line-break/><text:line-break/><text:soft-page-break/>g) Elaborar la información necesaria para facilitar el acceso a la vida profesional de los nuevos titulados.<text:line-break/><text:line-break/>h) Velar por el derecho de la sociedad de que la salud bucal y estomatognática sea atendida por profesionales legalmente facultados y en condiciones absolutamente dignas y competentes.<text:line-break/><text:line-break/>i) Perseguir y denunciar el intrusismo y la ilegalidad dentro de la profesión, así como informar públicamente de cuantas actuaciones puedan ser engañosas para la población o se aprovechen de la buena fe de los usuarios. A estos efectos, podrá requerir el apoyo de las autoridades gubernativas, judiciales y sanitarias para perseguir y sancionar a cuantos ejerzan actos de la profesión sin poseer título que les faculte para ello, y a los que, aún teniéndolo, no figuren inscritos en un colegio profesional de Odontólogos y Estomatólogos, así como para la aplicación de las medidas correctoras y, en su caso, sancionadoras, previstas en la<text:line-break/>legislación, por actuaciones de cualquier tipo y procedencia que pudieran perjudicar la salud estomatognática de la población.<text:line-break/><text:line-break/>j) Vigilar la publicidad profesional, con sujeción a las leyes velando por la protección de la salud y el respeto de los principios éticos y deontológicos de la profesión.<text:line-break/><text:line-break/>k) Facilitar a los Tribunales de su ámbito territorial, y conforme a las leyes, la relación de colegiados que pudieran ser requeridos para intervenir como peritos en los asuntos judiciales, o designarlos por sí mismo, según proceda.<text:line-break/><text:line-break/>l) Ordenar la actividad profesional de los colegiados, en el ámbito de sus competencias, para velar por la ética y dignidad profesional, y por el respeto debido a los derechos de los profesionales, y ejercer la facultad disciplinaria en el orden profesional y colegial.</text:p>
        <text:p text:style-name="P6">m) Intervenir, en vía de conciliación o arbitraje, en las cuestiones que, por motivos profesionales, se susciten entre los colegiados.<text:line-break/><text:line-break/>n) Resolver por laudo, a instancia de las partes interesadas, las discrepancias que puedan surgir sobre el cumplimiento de las obligaciones dimanantes de los trabajos realizados por los colegiados en el ejercicio de la profesión.<text:line-break/><text:line-break/><text:soft-page-break/>o) Impulsar y desarrollar la mediación, así como desempeñar funciones de arbitraje, nacional e internacional, de conformidad con lo establecido en la legislación vigente.<text:line-break/><text:line-break/>p) Organizar actividades y servicios comunes de interés para los colegiados, de carácter profesional, formativo, cultural, asistencial y de previsión y otros análogos, proveyendo al sostenimiento económico mediante los medios necesarios y celebrando en su caso los oportunos convenios o contratos con toda clase de entidades.<text:line-break/><text:line-break/>q) Formalizar contratos o convenios marco con sociedades aseguradoras o igualatorios con pleno respeto a lo dispuesto en la Ley de Defensa de la Competencia.<text:line-break/><text:line-break/>r) Estar informado y presente en aquellos Tribunales de selección de personal, cuando la Administración así lo solicite.<text:line-break/><text:line-break/>s) Mantener una relación constante con la Universidad para proporcionar orientaciones actuales y útiles sobre las necesidades sanitarias estomatognáticas de la población residente en la provincia de Las Palmas y la orientación conveniente al respecto de los nuevos profesionales.<text:line-break/><text:line-break/>t) Crear y llevar el Registro de colegiados a que se refiere el artículo 10.2.a) de la Ley 2/1974, sobre Colegios Profesionales y el Registro de sociedades profesionales en los términos previstos por el artículo 8 de la Ley 2/2007, de 15 de marzo, de sociedades<text:line-break/>profesionales.<text:line-break/><text:line-break/>u) Organizar sistemas rotatorios de urgencias, si fuera preciso, que garanticen la existencia de una prestación de servicios profesionales.<text:line-break/><text:line-break/>v) Atender las solicitudes de información sobre los colegiados y sobre las sanciones firmes a ellos impuestas, así como las peticiones de inspección o investigación que les formulen cualquier autoridad competente de un Estado miembro de la Unión Europea en los términos previstos en el artículo 5.u) de la Ley 2/1974, de 13 de febrero, sobre Colegios Profesionales.<text:line-break/><text:line-break/>w) Promover y realizar acciones de protección de la salud bucodental, así como actividades de cooperación o solidaridad, celebrando en su caso los oportunos convenios o contratos con toda <text:soft-page-break/>clase de entidades.<text:line-break/><text:line-break/>x) Promocionar y difundir por los medios que estime convenientes las actividades realizadas en el ejercicio de sus funciones y fines esenciales.<text:line-break/><text:line-break/>y) Cuantas funciones redunden en beneficio de la protección de los intereses de los consumidores y usuarios de los servicios de sus colegiados.</text:p>
        <text:p text:style-name="P4"><text:span text:style-name="Strong_20_Emphasis"><text:span text:style-name="T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font-name-asian="Times New Roman1" style:font-size-asian="10pt" style:language-asian="es" style:country-asian="E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243f60" style:font-name="Cambria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MS Gothic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Times New Roman1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fo:language="es" fo:country="ES" style:font-size-asian="12pt" style:language-asian="es" style:country-asian="ES" style:font-size-complex="12pt"/>
    </style:style>
    <style:style style:name="Formato_20_libre" style:display-name="Formato libre" style:family="paragraph" style:default-outline-level="" style:list-style-name="">
      <style:paragraph-properties fo:orphans="2" fo:widows="2" style:writing-mode="lr-tb"/>
      <style:text-properties fo:color="#000000" style:font-name="Times New Roman" fo:font-size="11pt" fo:language="es" fo:country="ES" style:font-name-asian="ヒラギノ角ゴ Pro W3" style:font-size-asian="11pt" style:language-asian="es" style:country-asian="ES" style:font-name-complex="Times New Roman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fo:language="es" fo:country="ES" style:font-name-asian="ヒラギノ角ゴ Pro W3" style:font-size-asian="12pt" style:language-asian="es" style:country-asian="ES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articul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parrafo" style:family="paragraph" style:parent-style-name="Standard" style:default-outline-level="" style:list-style-name="">
      <style:paragraph-properties fo:margin-top="0.176cm" fo:margin-bottom="0.049cm" fo:line-height="100%"/>
      <style:text-properties style:font-name="Times" fo:font-size="10pt" style:font-name-asian="MS Mincho" style:font-size-asian="10pt" style:language-asian="es" style:country-asian="ES" style:font-size-complex="10pt"/>
    </style:style>
    <style:style style:name="m_5f_4074392436835799162xmsonormal" style:display-name="m_4074392436835799162x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2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ize-17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x_5f_msonormal" style:display-name="x_x_msonormal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x_5f_contentpasted01" style:display-name="x_contentpasted01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elementtoproof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size-asian="12pt" style:language-asian="es" style:country-asian="ES" style:font-size-complex="12pt"/>
    </style:style>
    <style:style style:name="Sangría_20_de_20_t._20_de_20_cuerpo1" style:display-name="Sangría de t. de cuerpo1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hyphenation-ladder-count="no-limit" fo:text-indent="0.635cm" style:auto-text-indent="false"/>
      <style:text-properties style:font-name="Times New Roman" fo:font-size="10pt" style:font-size-asian="10pt" style:language-asian="es" style:country-asian="ES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>
      <style:text-properties fo:font-size="12pt" style:font-size-asian="12pt" style:font-name-complex="Times New Roman1" style:font-size-complex="12pt"/>
    </style:style>
    <style:style style:name="Pie_20_de_20_página_20_Car" style:display-name="Pie de página Car" style:family="text">
      <style:text-properties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apple-converted-space" style:family="text">
      <style:text-properties style:font-name-complex="Times New Roman1"/>
    </style:style>
    <style:style style:name="il" style:family="text">
      <style:text-properties style:font-name-complex="Times New Roman1"/>
    </style:style>
    <style:style style:name="Mention" style:family="text">
      <style:text-properties fo:color="#2b579a"/>
    </style:style>
    <style:style style:name="Título_20_4_20_Car" style:display-name="Título 4 Car" style:family="text">
      <style:text-properties fo:color="#4f81bd" style:font-name="Cambria" fo:font-size="11pt" fo:font-style="italic" fo:font-weight="bold" style:font-name-asian="MS Gothic" style:font-size-asian="11pt" style:language-asian="en" style:country-asian="US" style:font-style-asian="italic" style:font-weight-asian="bold" style:font-name-complex="Times New Roman1" style:font-size-complex="11pt" style:font-style-complex="italic" style:font-weight-complex="bold"/>
    </style:style>
    <style:style style:name="Texto_20_comentario_20_Car" style:display-name="Texto comentario Car" style:family="text">
      <style:text-properties style:font-name="Times New Roman" fo:font-size="12pt" fo:language="es" fo:country="ES" style:font-size-asian="12pt" style:font-name-complex="Times New Roman1" style:font-size-complex="12pt"/>
    </style:style>
    <style:style style:name="annotation_20_reference" style:display-name="annotation reference" style:family="text">
      <style:text-properties style:font-name="Times New Roman" fo:font-size="9pt" style:font-size-asian="9pt" style:font-name-complex="Times New Roman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nt-sans-serif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3_20_Car" style:display-name="Título 3 Car" style:family="text" style:parent-style-name="Default_20_Paragraph_20_Font">
      <style:text-properties fo:color="#243f60" style:font-name="Cambria" fo:font-size="12pt" style:font-size-asian="12pt" style:language-asian="en" style:country-asian="US" style:font-size-complex="12pt"/>
    </style:style>
    <style:style style:name="gd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365f91" style:font-name="Cambria" fo:font-size="13pt" style:font-size-asian="13pt" style:language-asian="en" style:country-asian="US" style:font-size-complex="13pt"/>
    </style:style>
    <style:style style:name="Título_20_1_20_Car" style:display-name="Título 1 Car" style:family="text" style:parent-style-name="Default_20_Paragraph_20_Font">
      <style:text-properties fo:color="#365f91" style:font-name="Cambria" fo:font-size="16pt" style:font-size-asian="16pt" style:language-asian="en" style:country-asian="US" style:font-size-complex="16pt"/>
    </style:style>
    <style:style style:name="Emphasis" style:family="text">
      <style:text-properties style:font-name="Times New Roman" fo:font-size="12pt" fo:font-style="italic" style:font-size-asian="12pt" style:font-style-asian="italic" style:font-style-complex="italic"/>
    </style:style>
    <style:style style:name="person-name" style:family="text" style:parent-style-name="Default_20_Paragraph_20_Font"/>
    <style:style style:name="markedcontent" style:family="text" style:parent-style-name="Default_20_Paragraph_20_Font"/>
    <style:style style:name="highlight" style:family="text" style:parent-style-name="Default_20_Paragraph_20_Font"/>
    <style:style style:name="x_5f_contentpasted0" style:display-name="x_contentpasted0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size="13.5pt" fo:font-weight="normal" style:font-size-asian="13.5pt" style:font-weight-asian="normal" style:font-name-complex="Times New Roman1"/>
    </style:style>
    <style:style style:name="ListLabel_20_6" style:display-name="ListLabel 6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7.5cm" style:type="center"/>
          <style:tab-stop style:position="8.026cm" style:type="center"/>
          <style:tab-stop style:position="10.262cm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2.674cm"/>
        </style:tab-stops>
      </style:paragraph-properties>
    </style:style>
    <style:style style:name="MT1" style:family="text">
      <style:text-properties fo:color="#548dd4" fo:font-size="12pt" fo:letter-spacing="0.106cm" style:font-size-asian="12pt" style:font-size-complex="12pt"/>
    </style:style>
    <style:style style:name="MT2" style:family="text">
      <style:text-properties fo:color="#548dd4" fo:font-size="12pt" style:font-size-asian="12pt" style:font-size-complex="12pt"/>
    </style:style>
    <style:style style:name="MT3" style:family="text">
      <style:text-properties fo:color="#17365d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1" text:anchor-type="as-char" svg:width="5.422cm" svg:height="2.859cm" draw:z-index="4"><draw:image xlink:href="Pictures/100002010000058F000002F25849F84F.png" xlink:type="simple" xlink:show="embed" xlink:actuate="onLoad"/></draw:frame> <text:s text:c="18"/><text:tab/><text:tab/></text:p>
      </style:header>
      <style:footer>
        <text:p text:style-name="MP2"><text:span text:style-name="MT1">Página</text:span><text:span text:style-name="MT2"> </text:span><text:page-number text:select-page="current">5</text:page-number><text:span text:style-name="MT3"> | </text:span><text:page-count style:num-format="1">5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text:tab/><text:line-break/><draw:frame draw:style-name="Mfr2" draw:name="2" text:anchor-type="char" svg:x="0cm" svg:y="0cm" svg:width="1.877cm" svg:height="0.99cm" draw:z-index="0"><draw:image xlink:href="Pictures/10000201000002C800000179C099CC7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Quevedo</meta:initial-creator>
    <meta:editing-cycles>60</meta:editing-cycles>
    <meta:print-date>2022-10-24T13:30:00</meta:print-date>
    <meta:creation-date>2022-08-18T13:25:00</meta:creation-date>
    <dc:date>2024-02-26T09:48:02</dc:date>
    <meta:editing-duration>PT11M36S</meta:editing-duration>
    <meta:generator>OpenOffice/4.1.7$Unix OpenOffice.org_project/417m1$Build-9800</meta:generator>
    <meta:document-statistic meta:table-count="0" meta:image-count="2" meta:object-count="0" meta:page-count="5" meta:paragraph-count="9" meta:word-count="1190" meta:character-count="7899"/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