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C800000179C099CC79.png"/>
  <manifest:file-entry manifest:media-type="image/png" manifest:full-path="Pictures/100002010000058F000002F25849F84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a1" style:family="table">
      <style:table-properties style:width="9.31cm" table:align="left" style:writing-mode="lr-tb"/>
    </style:style>
    <style:style style:name="Tabla1.A" style:family="table-column">
      <style:table-column-properties style:column-width="5.708cm"/>
    </style:style>
    <style:style style:name="Tabla1.B" style:family="table-column">
      <style:table-column-properties style:column-width="3.602cm"/>
    </style:style>
    <style:style style:name="Tabla1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line-height="150%" fo:text-align="justify" style:justify-single-word="false" fo:padding="0cm" fo:border="none"/>
    </style:style>
    <style:style style:name="P7" style:family="paragraph" style:parent-style-name="Table_20_Contents">
      <style:paragraph-properties fo:line-height="150%" fo:text-align="justify" style:justify-single-word="false" fo:padding="0cm" fo:border="none"/>
      <style:text-properties fo:color="#000000" style:font-name="Arial" fo:font-size="11pt" style:font-size-asian="11pt" style:font-size-complex="11pt"/>
    </style:style>
    <style:style style:name="P8" style:family="paragraph" style:parent-style-name="Table_20_Contents" style:list-style-name="L1">
      <style:paragraph-properties fo:text-align="justify" style:justify-single-word="false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548dd4" fo:font-size="12pt" fo:letter-spacing="0.106cm" style:font-size-asian="12pt" style:font-size-complex="12pt"/>
    </style:style>
    <style:style style:name="T2" style:family="text">
      <style:text-properties fo:color="#548dd4" fo:font-size="12pt" style:font-size-asian="12pt" style:font-size-complex="12pt"/>
    </style:style>
    <style:style style:name="T3" style:family="text">
      <style:text-properties fo:color="#17365d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7" style:family="text">
      <style:text-properties fo:color="#000000" style:font-name="Arial" fo:font-size="11pt" fo:font-weight="bold" style:font-size-asian="11pt" style:font-size-complex="11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Text_20_body"><text:span text:style-name="T5">Derecho de acceso </text:span><text:span text:style-name="T6">(última actualización 22 de febrero de 2024)</text:span></text:p>
        <text:p text:style-name="Text_20_body"><text:span text:style-name="T5"><text:line-break/></text:span><text:bookmark text:name="cloakd7c223c417212fb7d3ba65c71ecefffb"/><text:a xlink:type="simple" xlink:href="mailto:transparencia@coelp.es" text:style-name="Internet_20_link" text:visited-style-name="Visited_20_Internet_20_Link"><text:span text:style-name="T4">transparencia@coelp.es</text:span></text:a><text:span text:style-name="T5"><text:line-break/></text:span><text:span text:style-name="T8">Colegio Oficial de Dentistas de Las Palmas<text:line-break/>c/ Triana, 60 – 2ª planta<text:line-break/>35002 Las Palmas de Gran Canaria<text:line-break/></text:span><text:span text:style-name="T5"><text:line-break/></text:span></text:p>
        <text:list xml:id="list2823727765271471239" text:style-name="L1">
          <text:list-item>
            <text:p text:style-name="P8"><text:span text:style-name="T5">Información estadística sobre las resoluciones de las solicitudes de derecho de </text:span><text:span text:style-name="T9">acceso a la información pública. <text:s text:c="105"/></text:span></text:p>
            <text:p text:style-name="P9">No han sido recibidas solicitudes de derechos de acceso en el año 2021</text:p>
          </text:list-item>
          <text:list-item>
            <text:p text:style-name="P8"><text:span text:style-name="T5">Resoluciones denegatorias previa disociación de los datos de carácter personal.<text:line-break/></text:span><text:span text:style-name="T6">No han sido recibidas solicitudes de derechos de acceso en el año 2021</text:span></text:p>
          </text:list-item>
          <text:list-item>
            <text:p text:style-name="P8"><text:span text:style-name="T5">Órgano competente:Junta de Gobierno del Colegio Oficial de Dentistas de Las Palmas.<text:line-break/></text:span><text:span text:style-name="T6">La Junta de Gobierno es el órgano encargado de la dirección y administración del Colegio</text:span></text:p>
          </text:list-item>
        </text:list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6"><text:span text:style-name="Strong_20_Emphasis"><text:span text:style-name="T7">Francisco Cabrera Panasco</text:span></text:span></text:p>
            </table:table-cell>
            <table:table-cell table:style-name="Tabla1.A1" office:value-type="string">
              <text:p text:style-name="P7">Presidente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Agilberto López Espino</text:span></text:span></text:p>
            </table:table-cell>
            <table:table-cell table:style-name="Tabla1.A1" office:value-type="string">
              <text:p text:style-name="P7">Vicepresidente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Juan Luis Mejías Torrus</text:span></text:span></text:p>
            </table:table-cell>
            <table:table-cell table:style-name="Tabla1.A1" office:value-type="string">
              <text:p text:style-name="P7">Secretario General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Roshan Melwani Sadhwani</text:span></text:span></text:p>
            </table:table-cell>
            <table:table-cell table:style-name="Tabla1.A1" office:value-type="string">
              <text:p text:style-name="P7">Tesorero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María Elena Suárez Cáceres</text:span></text:span></text:p>
            </table:table-cell>
            <table:table-cell table:style-name="Tabla1.A1" office:value-type="string">
              <text:p text:style-name="P7">Vocal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Daida Hernández Vega</text:span></text:span></text:p>
            </table:table-cell>
            <table:table-cell table:style-name="Tabla1.A1" office:value-type="string">
              <text:p text:style-name="P7">Vocal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Juan Santiago Martínez Ramos</text:span></text:span></text:p>
            </table:table-cell>
            <table:table-cell table:style-name="Tabla1.A1" office:value-type="string">
              <text:p text:style-name="P7">Vocal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David Rodríguez Fernández</text:span></text:span></text:p>
            </table:table-cell>
            <table:table-cell table:style-name="Tabla1.A1" office:value-type="string">
              <text:p text:style-name="P7">Vocal Fuerteventura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Manuel Martín Luque</text:span></text:span></text:p>
            </table:table-cell>
            <table:table-cell table:style-name="Tabla1.A1" office:value-type="string">
              <text:p text:style-name="P7">Vocal Gran Canaria</text:p>
            </table:table-cell>
          </table:table-row>
          <table:table-row>
            <table:table-cell table:style-name="Tabla1.A1" office:value-type="string">
              <text:p text:style-name="P6"><text:span text:style-name="Strong_20_Emphasis"><text:span text:style-name="T7">Pedro Medina Sáenz</text:span></text:span></text:p>
            </table:table-cell>
            <table:table-cell table:style-name="Tabla1.A1" office:value-type="string">
              <text:p text:style-name="P7">Vocal Lanzarote</text:p>
            </table:table-cell>
          </table:table-row>
        </table:table>
        <text:p text:style-name="P5"/>
        <text:p text:style-name="P5"/>
        <text:p text:style-name="P5"/>
        <text:p text:style-name="P5"><text:soft-page-break/>Si consideras que tu derecho de acceso a la información pública no está siendo tratado adecuadamente, puedes presentar una reclamación ante el Comisionado de Transparencia y Acceso a la Información Pública de Canarias. La reclamación sustituye al tradicional recurso administrativo. Si las preguntas que no han sido contestadas son de interés general, la reclamación supone una aportación del reclamante a la mejor rendición de cuentas de los servicios públicos.</text:p>
        <text:p text:style-name="P5"/>
        <text:p text:style-name="P5">comisionadotransparencia@transparenciacanarias.org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MS Gothic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language="es" fo:country="ES" style:font-size-asian="12pt" style:language-asian="es" style:country-asian="ES" style:font-size-complex="12pt"/>
    </style:style>
    <style:style style:name="Formato_20_libre" style:display-name="Formato libre" style:family="paragraph" style:default-outline-level="" style:list-style-name="">
      <style:paragraph-properties fo:orphans="2" fo:widows="2" style:writing-mode="lr-tb"/>
      <style:text-properties fo:color="#000000" style:font-name="Times New Roman" fo:font-size="11pt" fo:language="es" fo:country="ES" style:font-name-asian="ヒラギノ角ゴ Pro W3" style:font-size-asian="11pt" style:language-asian="es" style:country-asian="ES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es" fo:country="ES" style:font-name-asian="ヒラギノ角ゴ Pro W3" style:font-size-asian="12pt" style:language-asian="es" style:country-asian="ES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articul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parraf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m_5f_4074392436835799162xmsonormal" style:display-name="m_4074392436835799162x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2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x_5f_msonormal" style:display-name="x_x_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contentpasted01" style:display-name="x_contentpasted0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elementtoproof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angría_20_de_20_t._20_de_20_cuerpo1" style:display-name="Sangría de t. de cuerpo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0pt" style:font-size-asian="10pt" style:language-asian="es" style:country-asian="ES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>
      <style:text-properties fo:font-size="12pt" style:font-size-asian="12pt" style:font-name-complex="Times New Roman1" style:font-size-complex="12pt"/>
    </style:style>
    <style:style style:name="Pie_20_de_20_página_20_Car" style:display-name="Pie de página Car" style:family="text">
      <style:text-properties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apple-converted-space" style:family="text">
      <style:text-properties style:font-name-complex="Times New Roman1"/>
    </style:style>
    <style:style style:name="il" style:family="text">
      <style:text-properties style:font-name-complex="Times New Roman1"/>
    </style:style>
    <style:style style:name="Mention" style:family="text">
      <style:text-properties fo:color="#2b579a"/>
    </style:style>
    <style:style style:name="Título_20_4_20_Car" style:display-name="Título 4 Car" style:family="text">
      <style:text-properties fo:color="#4f81bd" style:font-name="Cambria" fo:font-size="11pt" fo:font-style="italic" fo:font-weight="bold" style:font-name-asian="MS Gothic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Texto_20_comentario_20_Car" style:display-name="Texto comentario Car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annotation_20_reference" style:display-name="annotation reference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nt-sans-serif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fo:color="#243f60" style:font-name="Cambria" fo:font-size="12pt" style:font-size-asian="12pt" style:language-asian="en" style:country-asian="US" style:font-size-complex="12pt"/>
    </style:style>
    <style:style style:name="gd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365f91" style:font-name="Cambria" fo:font-size="13pt" style:font-size-asian="13pt" style:language-asian="en" style:country-asian="US" style:font-size-complex="13pt"/>
    </style:style>
    <style:style style:name="Título_20_1_20_Car" style:display-name="Título 1 Car" style:family="text" style:parent-style-name="Default_20_Paragraph_20_Font">
      <style:text-properties fo:color="#365f91" style:font-name="Cambria" fo:font-size="16pt" style:font-size-asian="16pt" style:language-asian="en" style:country-asian="US" style:font-size-complex="16pt"/>
    </style:style>
    <style:style style:name="Emphasis" style:family="text">
      <style:text-properties style:font-name="Times New Roman" fo:font-size="12pt" fo:font-style="italic" style:font-size-asian="12pt" style:font-style-asian="italic" style:font-style-complex="italic"/>
    </style:style>
    <style:style style:name="person-name" style:family="text" style:parent-style-name="Default_20_Paragraph_20_Font"/>
    <style:style style:name="markedcontent" style:family="text" style:parent-style-name="Default_20_Paragraph_20_Font"/>
    <style:style style:name="highlight" style:family="text" style:parent-style-name="Default_20_Paragraph_20_Font"/>
    <style:style style:name="x_5f_contentpasted0" style:display-name="x_contentpasted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1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13.5pt" fo:font-weight="normal" style:font-size-asian="13.5pt" style:font-weight-asian="normal" style:font-name-complex="Times New Roman1"/>
    </style:style>
    <style:style style:name="ListLabel_20_6" style:display-name="ListLabel 6" style:family="text">
      <style:text-properties fo:color="#00000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MT1" style:family="text">
      <style:text-properties fo:color="#548dd4" fo:font-size="12pt" fo:letter-spacing="0.106cm" style:font-size-asian="12pt" style:font-size-complex="12pt"/>
    </style:style>
    <style:style style:name="MT2" style:family="text">
      <style:text-properties fo:color="#548dd4" fo:font-size="12pt" style:font-size-asian="12pt" style:font-size-complex="12pt"/>
    </style:style>
    <style:style style:name="MT3" style:family="text">
      <style:text-properties fo:color="#17365d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gráficos2" text:anchor-type="as-char" svg:width="5.422cm" svg:height="2.859cm" draw:z-index="1"><draw:image xlink:href="Pictures/100002010000058F000002F25849F84F.png" xlink:type="simple" xlink:show="embed" xlink:actuate="onLoad"/></draw:frame> <text:s text:c="18"/><text:tab/><text:tab/></text:p>
      </style:header>
      <style:footer>
        <text:p text:style-name="MP2"><text:span text:style-name="MT1">Página</text:span><text:span text:style-name="MT2"> </text:span><text:page-number text:select-page="current">2</text:page-number><text:span text:style-name="MT3"> |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text:tab/><text:line-break/><draw:frame draw:style-name="Mfr2" draw:name="gráficos3" text:anchor-type="char" svg:x="0cm" svg:y="0cm" svg:width="1.877cm" svg:height="0.99cm" draw:z-index="0"><draw:image xlink:href="Pictures/10000201000002C800000179C099CC7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Quevedo</meta:initial-creator>
    <meta:editing-cycles>60</meta:editing-cycles>
    <meta:print-date>2022-10-24T13:30:00</meta:print-date>
    <meta:creation-date>2022-08-18T13:25:00</meta:creation-date>
    <dc:date>2024-02-26T08:24:05</dc:date>
    <meta:editing-duration>PT15M12S</meta:editing-duration>
    <meta:generator>OpenOffice/4.1.7$Unix OpenOffice.org_project/417m1$Build-9800</meta:generator>
    <meta:document-statistic meta:table-count="1" meta:image-count="2" meta:object-count="0" meta:page-count="2" meta:paragraph-count="31" meta:word-count="234" meta:character-count="1700"/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