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800000179C099CC79.png"/>
  <manifest:file-entry manifest:media-type="image/png" manifest:full-path="Pictures/10000201000001ED00000104437CED01.png"/>
  <manifest:file-entry manifest:media-type="image/png" manifest:full-path="Pictures/100002010000058F000002F2F04CF7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a1" style:family="table">
      <style:table-properties style:width="16.503cm" fo:margin-left="0.233cm" fo:margin-top="0cm" fo:margin-bottom="0cm" table:align="left" style:writing-mode="lr-tb"/>
    </style:style>
    <style:style style:name="Tabla1.A" style:family="table-column">
      <style:table-column-properties style:column-width="4.6cm"/>
    </style:style>
    <style:style style:name="Tabla1.B" style:family="table-column">
      <style:table-column-properties style:column-width="11.903cm"/>
    </style:style>
    <style:style style:name="Tabla1.1" style:family="table-row">
      <style:table-row-properties style:min-row-height="0.863cm" style:keep-together="true" fo:keep-together="auto"/>
    </style:style>
    <style:style style:name="Tabla1.A1" style:family="table-cell">
      <style:table-cell-properties fo:padding="0cm" fo:border="0.018cm solid #000001"/>
    </style:style>
    <style:style style:name="Tabla1.2" style:family="table-row">
      <style:table-row-properties style:min-row-height="1.272cm" style:keep-together="true" fo:keep-together="auto"/>
    </style:style>
    <style:style style:name="Tabla1.3" style:family="table-row">
      <style:table-row-properties style:min-row-height="1.843cm" style:keep-together="true" fo:keep-together="auto"/>
    </style:style>
    <style:style style:name="Tabla1.5" style:family="table-row">
      <style:table-row-properties style:min-row-height="0.459cm" style:keep-together="true" fo:keep-together="auto"/>
    </style:style>
    <style:style style:name="Tabla1.7" style:family="table-row">
      <style:table-row-properties style:min-row-height="2.895cm" style:keep-together="true" fo:keep-together="auto"/>
    </style:style>
    <style:style style:name="Tabla2" style:family="table">
      <style:table-properties style:width="16.503cm" fo:margin-left="0.233cm" fo:margin-top="0cm" fo:margin-bottom="0cm" table:align="left" style:writing-mode="lr-tb"/>
    </style:style>
    <style:style style:name="Tabla2.A" style:family="table-column">
      <style:table-column-properties style:column-width="4.6cm"/>
    </style:style>
    <style:style style:name="Tabla2.B" style:family="table-column">
      <style:table-column-properties style:column-width="11.903cm"/>
    </style:style>
    <style:style style:name="Tabla2.1" style:family="table-row">
      <style:table-row-properties style:min-row-height="1.674cm" style:keep-together="true" fo:keep-together="auto"/>
    </style:style>
    <style:style style:name="Tabla2.A1" style:family="table-cell">
      <style:table-cell-properties fo:padding="0cm" fo:border="0.018cm solid #000001"/>
    </style:style>
    <style:style style:name="Tabla2.2" style:family="table-row">
      <style:table-row-properties style:min-row-height="0.459cm" style:keep-together="true" fo:keep-together="auto"/>
    </style:style>
    <style:style style:name="Tabla3" style:family="table">
      <style:table-properties style:width="16.503cm" fo:margin-left="0.233cm" fo:margin-top="0cm" fo:margin-bottom="0cm" table:align="left" style:writing-mode="lr-tb"/>
    </style:style>
    <style:style style:name="Tabla3.A" style:family="table-column">
      <style:table-column-properties style:column-width="4.6cm"/>
    </style:style>
    <style:style style:name="Tabla3.B" style:family="table-column">
      <style:table-column-properties style:column-width="11.903cm"/>
    </style:style>
    <style:style style:name="Tabla3.1" style:family="table-row">
      <style:table-row-properties style:min-row-height="1.268cm" style:keep-together="true" fo:keep-together="auto"/>
    </style:style>
    <style:style style:name="Tabla3.A1" style:family="table-cell">
      <style:table-cell-properties fo:padding="0cm" fo:border="0.018cm solid #000001"/>
    </style:style>
    <style:style style:name="Tabla3.2" style:family="table-row">
      <style:table-row-properties style:min-row-height="0.459cm" style:keep-together="true" fo:keep-together="auto"/>
    </style:style>
    <style:style style:name="Tabla3.3" style:family="table-row">
      <style:table-row-properties style:min-row-height="1.356cm" style:keep-together="true" fo:keep-together="auto"/>
    </style:style>
    <style:style style:name="Tabla3.4" style:family="table-row">
      <style:table-row-properties style:min-row-height="2.895cm" style:keep-together="true" fo:keep-together="auto"/>
    </style:style>
    <style:style style:name="Tabla4" style:family="table">
      <style:table-properties style:width="16.503cm" fo:margin-left="0.233cm" fo:margin-top="0cm" fo:margin-bottom="0cm" table:align="left" style:writing-mode="lr-tb"/>
    </style:style>
    <style:style style:name="Tabla4.A" style:family="table-column">
      <style:table-column-properties style:column-width="4.6cm"/>
    </style:style>
    <style:style style:name="Tabla4.B" style:family="table-column">
      <style:table-column-properties style:column-width="11.903cm"/>
    </style:style>
    <style:style style:name="Tabla4.1" style:family="table-row">
      <style:table-row-properties style:min-row-height="0.861cm" style:keep-together="true" fo:keep-together="auto"/>
    </style:style>
    <style:style style:name="Tabla4.A1" style:family="table-cell">
      <style:table-cell-properties fo:padding="0cm" fo:border="0.018cm solid #000001"/>
    </style:style>
    <style:style style:name="Tabla4.2" style:family="table-row">
      <style:table-row-properties style:min-row-height="0.46cm" style:keep-together="true" fo:keep-together="auto"/>
    </style:style>
    <style:style style:name="Tabla4.5" style:family="table-row">
      <style:table-row-properties style:min-row-height="0.455cm" style:keep-together="true" fo:keep-together="auto"/>
    </style:style>
    <style:style style:name="Tabla4.6" style:family="table-row">
      <style:table-row-properties style:min-row-height="1.272cm" style:keep-together="true" fo:keep-together="auto"/>
    </style:style>
    <style:style style:name="Tabla4.7" style:family="table-row">
      <style:table-row-properties style:min-row-height="2.889cm" style:keep-together="true" fo:keep-together="auto"/>
    </style:style>
    <style:style style:name="Tabla5" style:family="table">
      <style:table-properties style:width="16.503cm" fo:margin-left="0.233cm" fo:margin-top="0cm" fo:margin-bottom="0cm" table:align="left" style:writing-mode="lr-tb"/>
    </style:style>
    <style:style style:name="Tabla5.A" style:family="table-column">
      <style:table-column-properties style:column-width="4.6cm"/>
    </style:style>
    <style:style style:name="Tabla5.B" style:family="table-column">
      <style:table-column-properties style:column-width="11.903cm"/>
    </style:style>
    <style:style style:name="Tabla5.1" style:family="table-row">
      <style:table-row-properties style:min-row-height="0.863cm" style:keep-together="true" fo:keep-together="auto"/>
    </style:style>
    <style:style style:name="Tabla5.A1" style:family="table-cell">
      <style:table-cell-properties fo:padding="0cm" fo:border="0.018cm solid #000001"/>
    </style:style>
    <style:style style:name="Tabla5.2" style:family="table-row">
      <style:table-row-properties style:min-row-height="0.459cm" style:keep-together="true" fo:keep-together="auto"/>
    </style:style>
    <style:style style:name="Tabla6" style:family="table">
      <style:table-properties style:width="16.503cm" fo:margin-left="0.233cm" fo:margin-top="0cm" fo:margin-bottom="0cm" table:align="left" style:writing-mode="lr-tb"/>
    </style:style>
    <style:style style:name="Tabla6.A" style:family="table-column">
      <style:table-column-properties style:column-width="4.6cm"/>
    </style:style>
    <style:style style:name="Tabla6.B" style:family="table-column">
      <style:table-column-properties style:column-width="11.903cm"/>
    </style:style>
    <style:style style:name="Tabla6.1" style:family="table-row">
      <style:table-row-properties style:min-row-height="1.268cm" style:keep-together="true" fo:keep-together="auto"/>
    </style:style>
    <style:style style:name="Tabla6.A1" style:family="table-cell">
      <style:table-cell-properties fo:padding="0cm" fo:border="0.018cm solid #000001"/>
    </style:style>
    <style:style style:name="Tabla6.3" style:family="table-row">
      <style:table-row-properties style:min-row-height="0.46cm" style:keep-together="true" fo:keep-together="auto"/>
    </style:style>
    <style:style style:name="Tabla6.5" style:family="table-row">
      <style:table-row-properties style:min-row-height="2.895cm" style:keep-together="true" fo:keep-together="auto"/>
    </style:style>
    <style:style style:name="Tabla7" style:family="table">
      <style:table-properties style:width="16.503cm" fo:margin-left="0.233cm" fo:margin-top="0cm" fo:margin-bottom="0cm" table:align="left" style:writing-mode="lr-tb"/>
    </style:style>
    <style:style style:name="Tabla7.A" style:family="table-column">
      <style:table-column-properties style:column-width="4.6cm"/>
    </style:style>
    <style:style style:name="Tabla7.B" style:family="table-column">
      <style:table-column-properties style:column-width="11.903cm"/>
    </style:style>
    <style:style style:name="Tabla7.1" style:family="table-row">
      <style:table-row-properties style:min-row-height="2.577cm" style:keep-together="true" fo:keep-together="auto"/>
    </style:style>
    <style:style style:name="Tabla7.A1" style:family="table-cell">
      <style:table-cell-properties fo:padding="0cm" fo:border="0.018cm solid #000001"/>
    </style:style>
    <style:style style:name="Tabla7.2" style:family="table-row">
      <style:table-row-properties style:min-row-height="0.863cm" style:keep-together="true" fo:keep-together="auto"/>
    </style:style>
    <style:style style:name="Tabla8" style:family="table">
      <style:table-properties style:width="16.503cm" fo:margin-left="0.233cm" fo:margin-top="0cm" fo:margin-bottom="0cm" table:align="left" style:writing-mode="lr-tb"/>
    </style:style>
    <style:style style:name="Tabla8.A" style:family="table-column">
      <style:table-column-properties style:column-width="4.6cm"/>
    </style:style>
    <style:style style:name="Tabla8.B" style:family="table-column">
      <style:table-column-properties style:column-width="11.903cm"/>
    </style:style>
    <style:style style:name="Tabla8.1" style:family="table-row">
      <style:table-row-properties style:min-row-height="0.861cm" style:keep-together="true" fo:keep-together="auto"/>
    </style:style>
    <style:style style:name="Tabla8.A1" style:family="table-cell">
      <style:table-cell-properties fo:padding="0cm" fo:border="0.018cm solid #000001"/>
    </style:style>
    <style:style style:name="Tabla8.2" style:family="table-row">
      <style:table-row-properties style:min-row-height="0.46cm" style:keep-together="true" fo:keep-together="auto"/>
    </style:style>
    <style:style style:name="Tabla8.3" style:family="table-row">
      <style:table-row-properties style:min-row-height="0.459cm" style:keep-together="true" fo:keep-together="auto"/>
    </style:style>
    <style:style style:name="Tabla8.4" style:family="table-row">
      <style:table-row-properties style:min-row-height="0.863cm" style:keep-together="true" fo:keep-together="auto"/>
    </style:style>
    <style:style style:name="Tabla8.5" style:family="table-row">
      <style:table-row-properties style:min-row-height="2.895cm" style:keep-together="true" fo:keep-together="auto"/>
    </style:style>
    <style:style style:name="Tabla9" style:family="table">
      <style:table-properties style:width="16.503cm" fo:margin-left="0.233cm" fo:margin-top="0cm" fo:margin-bottom="0cm" table:align="left" style:writing-mode="lr-tb"/>
    </style:style>
    <style:style style:name="Tabla9.A" style:family="table-column">
      <style:table-column-properties style:column-width="4.6cm"/>
    </style:style>
    <style:style style:name="Tabla9.B" style:family="table-column">
      <style:table-column-properties style:column-width="11.903cm"/>
    </style:style>
    <style:style style:name="Tabla9.1" style:family="table-row">
      <style:table-row-properties style:min-row-height="1.674cm" style:keep-together="true" fo:keep-together="auto"/>
    </style:style>
    <style:style style:name="Tabla9.A1" style:family="table-cell">
      <style:table-cell-properties fo:padding="0cm" fo:border="0.018cm solid #000001"/>
    </style:style>
    <style:style style:name="Tabla9.2" style:family="table-row">
      <style:table-row-properties style:min-row-height="0.861cm" style:keep-together="true" fo:keep-together="auto"/>
    </style:style>
    <style:style style:name="Tabla9.3" style:family="table-row">
      <style:table-row-properties style:min-row-height="1.272cm" style:keep-together="true" fo:keep-together="auto"/>
    </style:style>
    <style:style style:name="Tabla9.4" style:family="table-row">
      <style:table-row-properties style:min-row-height="0.455cm" style:keep-together="true" fo:keep-together="auto"/>
    </style:style>
    <style:style style:name="Tabla9.5" style:family="table-row">
      <style:table-row-properties style:min-row-height="0.459cm" style:keep-together="true" fo:keep-together="auto"/>
    </style:style>
    <style:style style:name="Tabla9.6" style:family="table-row">
      <style:table-row-properties style:min-row-height="2.768cm" style:keep-together="true" fo:keep-together="auto"/>
    </style:style>
    <style:style style:name="Tabla9.7" style:family="table-row">
      <style:table-row-properties style:min-row-height="2.893cm" style:keep-together="true" fo:keep-together="auto"/>
    </style:style>
    <style:style style:name="Tabla10" style:family="table">
      <style:table-properties style:width="16.503cm" fo:margin-left="0.233cm" fo:margin-top="0cm" fo:margin-bottom="0cm" table:align="left" style:writing-mode="lr-tb"/>
    </style:style>
    <style:style style:name="Tabla10.A" style:family="table-column">
      <style:table-column-properties style:column-width="4.6cm"/>
    </style:style>
    <style:style style:name="Tabla10.B" style:family="table-column">
      <style:table-column-properties style:column-width="11.903cm"/>
    </style:style>
    <style:style style:name="Tabla10.1" style:family="table-row">
      <style:table-row-properties style:min-row-height="1.674cm" style:keep-together="true" fo:keep-together="auto"/>
    </style:style>
    <style:style style:name="Tabla10.A1" style:family="table-cell">
      <style:table-cell-properties fo:padding="0cm" fo:border="0.018cm solid #000001"/>
    </style:style>
    <style:style style:name="Tabla10.2" style:family="table-row">
      <style:table-row-properties style:min-row-height="0.46cm" style:keep-together="true" fo:keep-together="auto"/>
    </style:style>
    <style:style style:name="Tabla10.3" style:family="table-row">
      <style:table-row-properties style:min-row-height="1.268cm" style:keep-together="true" fo:keep-together="auto"/>
    </style:style>
    <style:style style:name="Tabla10.4" style:family="table-row">
      <style:table-row-properties style:min-row-height="2.272cm" style:keep-together="true" fo:keep-together="auto"/>
    </style:style>
    <style:style style:name="Tabla10.5" style:family="table-row">
      <style:table-row-properties style:min-row-height="0.459cm" style:keep-together="true" fo:keep-together="auto"/>
    </style:style>
    <style:style style:name="Tabla10.6" style:family="table-row">
      <style:table-row-properties style:min-row-height="0.476cm" style:keep-together="true" fo:keep-together="auto"/>
    </style:style>
    <style:style style:name="Tabla11" style:family="table">
      <style:table-properties style:width="16.503cm" fo:margin-left="0.233cm" fo:margin-top="0cm" fo:margin-bottom="0cm" table:align="left" style:writing-mode="lr-tb"/>
    </style:style>
    <style:style style:name="Tabla11.A" style:family="table-column">
      <style:table-column-properties style:column-width="4.6cm"/>
    </style:style>
    <style:style style:name="Tabla11.B" style:family="table-column">
      <style:table-column-properties style:column-width="11.903cm"/>
    </style:style>
    <style:style style:name="Tabla11.1" style:family="table-row">
      <style:table-row-properties style:min-row-height="2.893cm" style:keep-together="true" fo:keep-together="auto"/>
    </style:style>
    <style:style style:name="Tabla11.A1" style:family="table-cell">
      <style:table-cell-properties fo:padding="0cm" fo:border="0.018cm solid #000001"/>
    </style:style>
    <style:style style:name="Tabla12" style:family="table">
      <style:table-properties style:width="16.503cm" fo:margin-left="0.233cm" fo:margin-top="0cm" fo:margin-bottom="0cm" table:align="left" style:writing-mode="lr-tb"/>
    </style:style>
    <style:style style:name="Tabla12.A" style:family="table-column">
      <style:table-column-properties style:column-width="4.6cm"/>
    </style:style>
    <style:style style:name="Tabla12.B" style:family="table-column">
      <style:table-column-properties style:column-width="11.903cm"/>
    </style:style>
    <style:style style:name="Tabla12.1" style:family="table-row">
      <style:table-row-properties style:min-row-height="1.268cm" style:keep-together="true" fo:keep-together="auto"/>
    </style:style>
    <style:style style:name="Tabla12.A1" style:family="table-cell">
      <style:table-cell-properties fo:padding="0cm" fo:border="0.018cm solid #000001"/>
    </style:style>
    <style:style style:name="Tabla12.2" style:family="table-row">
      <style:table-row-properties style:min-row-height="0.46cm" style:keep-together="true" fo:keep-together="auto"/>
    </style:style>
    <style:style style:name="Tabla12.4" style:family="table-row">
      <style:table-row-properties style:min-row-height="0.861cm" style:keep-together="true" fo:keep-together="auto"/>
    </style:style>
    <style:style style:name="Tabla12.6" style:family="table-row">
      <style:table-row-properties style:min-row-height="2.081cm" style:keep-together="true" fo:keep-together="auto"/>
    </style:style>
    <style:style style:name="Tabla13" style:family="table">
      <style:table-properties style:width="16.503cm" fo:margin-left="0.233cm" fo:margin-top="0cm" fo:margin-bottom="0cm" table:align="left" style:writing-mode="lr-tb"/>
    </style:style>
    <style:style style:name="Tabla13.A" style:family="table-column">
      <style:table-column-properties style:column-width="4.6cm"/>
    </style:style>
    <style:style style:name="Tabla13.B" style:family="table-column">
      <style:table-column-properties style:column-width="11.903cm"/>
    </style:style>
    <style:style style:name="Tabla13.1" style:family="table-row">
      <style:table-row-properties style:min-row-height="2.893cm" style:keep-together="true" fo:keep-together="auto"/>
    </style:style>
    <style:style style:name="Tabla13.A1" style:family="table-cell">
      <style:table-cell-properties fo:padding="0cm" fo:border="0.018cm solid #000001"/>
    </style:style>
    <style:style style:name="Tabla14" style:family="table">
      <style:table-properties style:width="16.503cm" fo:margin-left="0.233cm" fo:margin-top="0cm" fo:margin-bottom="0cm" table:align="left" style:writing-mode="lr-tb"/>
    </style:style>
    <style:style style:name="Tabla14.A" style:family="table-column">
      <style:table-column-properties style:column-width="4.6cm"/>
    </style:style>
    <style:style style:name="Tabla14.B" style:family="table-column">
      <style:table-column-properties style:column-width="11.903cm"/>
    </style:style>
    <style:style style:name="Tabla14.1" style:family="table-row">
      <style:table-row-properties style:min-row-height="0.861cm" style:keep-together="true" fo:keep-together="auto"/>
    </style:style>
    <style:style style:name="Tabla14.A1" style:family="table-cell">
      <style:table-cell-properties fo:padding="0cm" fo:border="0.018cm solid #000001"/>
    </style:style>
    <style:style style:name="Tabla14.2" style:family="table-row">
      <style:table-row-properties style:min-row-height="1.27cm" style:keep-together="true" fo:keep-together="auto"/>
    </style:style>
    <style:style style:name="Tabla14.3" style:family="table-row">
      <style:table-row-properties style:min-row-height="0.866cm" style:keep-together="true" fo:keep-together="auto"/>
    </style:style>
    <style:style style:name="Tabla14.4" style:family="table-row">
      <style:table-row-properties style:min-row-height="0.455cm" style:keep-together="true" fo:keep-together="auto"/>
    </style:style>
    <style:style style:name="Tabla14.5" style:family="table-row">
      <style:table-row-properties style:min-row-height="0.46cm" style:keep-together="true" fo:keep-together="auto"/>
    </style:style>
    <style:style style:name="Tabla15" style:family="table">
      <style:table-properties style:width="16.503cm" fo:margin-left="0.233cm" fo:margin-top="0cm" fo:margin-bottom="0cm" table:align="left" style:writing-mode="lr-tb"/>
    </style:style>
    <style:style style:name="Tabla15.A" style:family="table-column">
      <style:table-column-properties style:column-width="4.6cm"/>
    </style:style>
    <style:style style:name="Tabla15.B" style:family="table-column">
      <style:table-column-properties style:column-width="11.903cm"/>
    </style:style>
    <style:style style:name="Tabla15.1" style:family="table-row">
      <style:table-row-properties style:min-row-height="1.674cm" style:keep-together="true" fo:keep-together="auto"/>
    </style:style>
    <style:style style:name="Tabla15.A1" style:family="table-cell">
      <style:table-cell-properties fo:padding="0cm" fo:border="0.018cm solid #000001"/>
    </style:style>
    <style:style style:name="Tabla15.2" style:family="table-row">
      <style:table-row-properties style:min-row-height="2.893cm" style:keep-together="true" fo:keep-together="auto"/>
    </style:style>
    <style:style style:name="Tabla16" style:family="table">
      <style:table-properties style:width="16.503cm" fo:margin-left="0.233cm" fo:margin-top="0cm" fo:margin-bottom="0cm" table:align="left" style:writing-mode="lr-tb"/>
    </style:style>
    <style:style style:name="Tabla16.A" style:family="table-column">
      <style:table-column-properties style:column-width="4.6cm"/>
    </style:style>
    <style:style style:name="Tabla16.B" style:family="table-column">
      <style:table-column-properties style:column-width="11.903cm"/>
    </style:style>
    <style:style style:name="Tabla16.1" style:family="table-row">
      <style:table-row-properties style:min-row-height="2.081cm" style:keep-together="true" fo:keep-together="auto"/>
    </style:style>
    <style:style style:name="Tabla16.A1" style:family="table-cell">
      <style:table-cell-properties fo:padding="0cm" fo:border="0.018cm solid #000001"/>
    </style:style>
    <style:style style:name="Tabla16.2" style:family="table-row">
      <style:table-row-properties style:min-row-height="0.863cm" style:keep-together="true" fo:keep-together="auto"/>
    </style:style>
    <style:style style:name="Tabla16.3" style:family="table-row">
      <style:table-row-properties style:min-row-height="1.268cm" style:keep-together="true" fo:keep-together="auto"/>
    </style:style>
    <style:style style:name="Tabla16.4" style:family="table-row">
      <style:table-row-properties style:min-row-height="1.676cm" style:keep-together="true" fo:keep-together="auto"/>
    </style:style>
    <style:style style:name="Tabla17" style:family="table">
      <style:table-properties style:width="16.503cm" fo:margin-left="0.233cm" fo:margin-top="0cm" fo:margin-bottom="0cm" table:align="left" style:writing-mode="lr-tb"/>
    </style:style>
    <style:style style:name="Tabla17.A" style:family="table-column">
      <style:table-column-properties style:column-width="4.6cm"/>
    </style:style>
    <style:style style:name="Tabla17.B" style:family="table-column">
      <style:table-column-properties style:column-width="11.903cm"/>
    </style:style>
    <style:style style:name="Tabla17.1" style:family="table-row">
      <style:table-row-properties style:min-row-height="0.46cm" style:keep-together="true" fo:keep-together="auto"/>
    </style:style>
    <style:style style:name="Tabla17.A1" style:family="table-cell">
      <style:table-cell-properties fo:padding="0cm" fo:border="0.018cm solid #000001"/>
    </style:style>
    <style:style style:name="Tabla17.2" style:family="table-row">
      <style:table-row-properties style:min-row-height="1.268cm" style:keep-together="true" fo:keep-together="auto"/>
    </style:style>
    <style:style style:name="Tabla17.3" style:family="table-row">
      <style:table-row-properties style:min-row-height="2.895cm" style:keep-together="true" fo:keep-together="auto"/>
    </style:style>
    <style:style style:name="Tabla18" style:family="table">
      <style:table-properties style:width="16.503cm" fo:margin-left="0.233cm" fo:margin-top="0cm" fo:margin-bottom="0cm" table:align="left" style:writing-mode="lr-tb"/>
    </style:style>
    <style:style style:name="Tabla18.A" style:family="table-column">
      <style:table-column-properties style:column-width="4.6cm"/>
    </style:style>
    <style:style style:name="Tabla18.B" style:family="table-column">
      <style:table-column-properties style:column-width="11.903cm"/>
    </style:style>
    <style:style style:name="Tabla18.1" style:family="table-row">
      <style:table-row-properties style:min-row-height="0.861cm" style:keep-together="true" fo:keep-together="auto"/>
    </style:style>
    <style:style style:name="Tabla18.A1" style:family="table-cell">
      <style:table-cell-properties fo:padding="0cm" fo:border="0.018cm solid #000001"/>
    </style:style>
    <style:style style:name="Tabla18.2" style:family="table-row">
      <style:table-row-properties style:min-row-height="0.866cm" style:keep-together="true" fo:keep-together="auto"/>
    </style:style>
    <style:style style:name="Tabla18.3" style:family="table-row">
      <style:table-row-properties style:min-row-height="0.863cm" style:keep-together="true" fo:keep-together="auto"/>
    </style:style>
    <style:style style:name="Tabla18.4" style:family="table-row">
      <style:table-row-properties style:min-row-height="1.268cm" style:keep-together="true" fo:keep-together="auto"/>
    </style:style>
    <style:style style:name="Tabla18.5" style:family="table-row">
      <style:table-row-properties style:min-row-height="0.46cm" style:keep-together="true" fo:keep-together="auto"/>
    </style:style>
    <style:style style:name="Tabla18.7" style:family="table-row">
      <style:table-row-properties style:min-row-height="2.893cm" style:keep-together="true" fo:keep-together="auto"/>
    </style:style>
    <style:style style:name="Tabla19" style:family="table">
      <style:table-properties style:width="16.503cm" fo:margin-left="0.233cm" fo:margin-top="0cm" fo:margin-bottom="0cm" table:align="left" style:writing-mode="lr-tb"/>
    </style:style>
    <style:style style:name="Tabla19.A" style:family="table-column">
      <style:table-column-properties style:column-width="4.6cm"/>
    </style:style>
    <style:style style:name="Tabla19.B" style:family="table-column">
      <style:table-column-properties style:column-width="11.903cm"/>
    </style:style>
    <style:style style:name="Tabla19.1" style:family="table-row">
      <style:table-row-properties style:min-row-height="0.866cm" style:keep-together="true" fo:keep-together="auto"/>
    </style:style>
    <style:style style:name="Tabla19.A1" style:family="table-cell">
      <style:table-cell-properties fo:padding="0cm" fo:border="0.018cm solid #000001"/>
    </style:style>
    <style:style style:name="Tabla19.2" style:family="table-row">
      <style:table-row-properties style:min-row-height="0.863cm" style:keep-together="true" fo:keep-together="auto"/>
    </style:style>
    <style:style style:name="Tabla19.3" style:family="table-row">
      <style:table-row-properties style:min-row-height="0.861cm" style:keep-together="true" fo:keep-together="auto"/>
    </style:style>
    <style:style style:name="Tabla19.5" style:family="table-row">
      <style:table-row-properties style:min-row-height="0.455cm" style:keep-together="true" fo:keep-together="auto"/>
    </style:style>
    <style:style style:name="Tabla19.6" style:family="table-row">
      <style:table-row-properties style:min-row-height="1.272cm" style:keep-together="true" fo:keep-together="auto"/>
    </style:style>
    <style:style style:name="Tabla19.7" style:family="table-row">
      <style:table-row-properties style:min-row-height="2.891cm" style:keep-together="true" fo:keep-together="auto"/>
    </style:style>
    <style:style style:name="Tabla20" style:family="table">
      <style:table-properties style:width="16.503cm" fo:margin-left="0.233cm" fo:margin-top="0cm" fo:margin-bottom="0cm" table:align="left" style:writing-mode="lr-tb"/>
    </style:style>
    <style:style style:name="Tabla20.A" style:family="table-column">
      <style:table-column-properties style:column-width="4.6cm"/>
    </style:style>
    <style:style style:name="Tabla20.B" style:family="table-column">
      <style:table-column-properties style:column-width="11.903cm"/>
    </style:style>
    <style:style style:name="Tabla20.1" style:family="table-row">
      <style:table-row-properties style:min-row-height="1.268cm" style:keep-together="true" fo:keep-together="auto"/>
    </style:style>
    <style:style style:name="Tabla20.A1" style:family="table-cell">
      <style:table-cell-properties fo:padding="0cm" fo:border="0.018cm solid #000001"/>
    </style:style>
    <style:style style:name="Tabla20.2" style:family="table-row">
      <style:table-row-properties style:min-row-height="0.459cm" style:keep-together="true" fo:keep-together="auto"/>
    </style:style>
    <style:style style:name="Tabla20.3" style:family="table-row">
      <style:table-row-properties style:min-row-height="0.863cm" style:keep-together="true" fo:keep-together="auto"/>
    </style:style>
    <style:style style:name="Tabla20.4" style:family="table-row">
      <style:table-row-properties style:min-row-height="0.866cm" style:keep-together="true" fo:keep-together="auto"/>
    </style:style>
    <style:style style:name="Tabla20.5" style:family="table-row">
      <style:table-row-properties style:min-row-height="0.455cm" style:keep-together="true" fo:keep-together="auto"/>
    </style:style>
    <style:style style:name="Tabla20.7" style:family="table-row">
      <style:table-row-properties style:min-row-height="2.891cm" style:keep-together="true" fo:keep-together="auto"/>
    </style:style>
    <style:style style:name="Tabla21" style:family="table">
      <style:table-properties style:width="16.503cm" fo:margin-left="0.233cm" fo:margin-top="0cm" fo:margin-bottom="0cm" table:align="left" style:writing-mode="lr-tb"/>
    </style:style>
    <style:style style:name="Tabla21.A" style:family="table-column">
      <style:table-column-properties style:column-width="4.6cm"/>
    </style:style>
    <style:style style:name="Tabla21.B" style:family="table-column">
      <style:table-column-properties style:column-width="11.903cm"/>
    </style:style>
    <style:style style:name="Tabla21.1" style:family="table-row">
      <style:table-row-properties style:min-row-height="1.679cm" style:keep-together="true" fo:keep-together="auto"/>
    </style:style>
    <style:style style:name="Tabla21.A1" style:family="table-cell">
      <style:table-cell-properties fo:padding="0cm" fo:border="0.018cm solid #000001"/>
    </style:style>
    <style:style style:name="Tabla21.2" style:family="table-row">
      <style:table-row-properties style:min-row-height="0.861cm" style:keep-together="true" fo:keep-together="auto"/>
    </style:style>
    <style:style style:name="Tabla21.4" style:family="table-row">
      <style:table-row-properties style:min-row-height="0.866cm" style:keep-together="true" fo:keep-together="auto"/>
    </style:style>
    <style:style style:name="Tabla21.5" style:family="table-row">
      <style:table-row-properties style:min-row-height="0.455cm" style:keep-together="true" fo:keep-together="auto"/>
    </style:style>
    <style:style style:name="Tabla21.7" style:family="table-row">
      <style:table-row-properties style:min-row-height="2.891cm" style:keep-together="true" fo:keep-together="auto"/>
    </style:style>
    <style:style style:name="Tabla22" style:family="table">
      <style:table-properties style:width="16.503cm" fo:margin-left="0.233cm" fo:margin-top="0cm" fo:margin-bottom="0cm" table:align="left" style:writing-mode="lr-tb"/>
    </style:style>
    <style:style style:name="Tabla22.A" style:family="table-column">
      <style:table-column-properties style:column-width="4.6cm"/>
    </style:style>
    <style:style style:name="Tabla22.B" style:family="table-column">
      <style:table-column-properties style:column-width="11.903cm"/>
    </style:style>
    <style:style style:name="Tabla22.1" style:family="table-row">
      <style:table-row-properties style:min-row-height="1.674cm" style:keep-together="true" fo:keep-together="auto"/>
    </style:style>
    <style:style style:name="Tabla22.A1" style:family="table-cell">
      <style:table-cell-properties fo:padding="0cm" fo:border="0.018cm solid #000001"/>
    </style:style>
    <style:style style:name="Tabla22.2" style:family="table-row">
      <style:table-row-properties style:min-row-height="0.459cm" style:keep-together="true" fo:keep-together="auto"/>
    </style:style>
    <style:style style:name="Tabla22.3" style:family="table-row">
      <style:table-row-properties style:min-row-height="0.863cm" style:keep-together="true" fo:keep-together="auto"/>
    </style:style>
    <style:style style:name="Tabla22.4" style:family="table-row">
      <style:table-row-properties style:min-row-height="0.861cm" style:keep-together="true" fo:keep-together="auto"/>
    </style:style>
    <style:style style:name="Tabla22.5" style:family="table-row">
      <style:table-row-properties style:min-row-height="0.46cm" style:keep-together="true" fo:keep-together="auto"/>
    </style:style>
    <style:style style:name="Tabla22.7" style:family="table-row">
      <style:table-row-properties style:min-row-height="2.893cm" style:keep-together="true" fo:keep-together="auto"/>
    </style:style>
    <style:style style:name="Tabla23" style:family="table">
      <style:table-properties style:width="16.503cm" fo:margin-left="0.233cm" fo:margin-top="0cm" fo:margin-bottom="0cm" table:align="left" style:writing-mode="lr-tb"/>
    </style:style>
    <style:style style:name="Tabla23.A" style:family="table-column">
      <style:table-column-properties style:column-width="4.6cm"/>
    </style:style>
    <style:style style:name="Tabla23.B" style:family="table-column">
      <style:table-column-properties style:column-width="11.903cm"/>
    </style:style>
    <style:style style:name="Tabla23.1" style:family="table-row">
      <style:table-row-properties style:min-row-height="2.487cm" style:keep-together="true" fo:keep-together="auto"/>
    </style:style>
    <style:style style:name="Tabla23.A1" style:family="table-cell">
      <style:table-cell-properties fo:padding="0cm" fo:border="0.018cm solid #000001"/>
    </style:style>
    <style:style style:name="Tabla23.2" style:family="table-row">
      <style:table-row-properties style:min-row-height="1.268cm" style:keep-together="true" fo:keep-together="auto"/>
    </style:style>
    <style:style style:name="Tabla23.3" style:family="table-row">
      <style:table-row-properties style:min-row-height="2.577cm" style:keep-together="true" fo:keep-together="auto"/>
    </style:style>
    <style:style style:name="Tabla23.4" style:family="table-row">
      <style:table-row-properties style:min-row-height="1.356cm" style:keep-together="true" fo:keep-together="auto"/>
    </style:style>
    <style:style style:name="Tabla24" style:family="table">
      <style:table-properties style:width="16.503cm" fo:margin-left="0.233cm" fo:margin-top="0cm" fo:margin-bottom="0cm" table:align="left" style:writing-mode="lr-tb"/>
    </style:style>
    <style:style style:name="Tabla24.A" style:family="table-column">
      <style:table-column-properties style:column-width="4.6cm"/>
    </style:style>
    <style:style style:name="Tabla24.B" style:family="table-column">
      <style:table-column-properties style:column-width="11.903cm"/>
    </style:style>
    <style:style style:name="Tabla24.1" style:family="table-row">
      <style:table-row-properties style:min-row-height="2.487cm" style:keep-together="true" fo:keep-together="auto"/>
    </style:style>
    <style:style style:name="Tabla24.A1" style:family="table-cell">
      <style:table-cell-properties fo:padding="0cm" fo:border="0.018cm solid #000001"/>
    </style:style>
    <style:style style:name="Tabla24.2" style:family="table-row">
      <style:table-row-properties style:min-row-height="1.268cm" style:keep-together="true" fo:keep-together="auto"/>
    </style:style>
    <style:style style:name="Tabla24.3" style:family="table-row">
      <style:table-row-properties style:min-row-height="2.577cm" style:keep-together="true" fo:keep-together="auto"/>
    </style:style>
    <style:style style:name="Tabla24.4" style:family="table-row">
      <style:table-row-properties style:min-row-height="1.356cm" style:keep-together="true" fo:keep-together="auto"/>
    </style:style>
    <style:style style:name="P1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P3" style:family="paragraph" style:parent-style-name="Text_20_body">
      <style:paragraph-properties fo:line-height="5%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011cm" fo:margin-bottom="0cm" fo:line-height="150%" fo:text-align="justify" style:justify-single-word="false" fo:text-indent="0cm" style:auto-text-indent="false"/>
      <style:text-properties fo:color="#3f54ff" style:font-name="Arial1" fo:font-size="11pt" style:font-size-asian="11pt" style:font-size-complex="11pt"/>
    </style:style>
    <style:style style:name="P8" style:family="paragraph" style:parent-style-name="Standard">
      <style:paragraph-properties fo:margin-left="10.936cm" fo:margin-right="0cm" fo:margin-top="0.011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left="4.198cm" fo:margin-right="0cm" fo:margin-top="0.164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top="0.005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List_20_Paragraph" style:list-style-name="WWNum1">
      <style:paragraph-properties fo:margin-left="0.824cm" fo:margin-right="0cm" fo:margin-top="0.404cm" fo:margin-bottom="0cm" fo:line-height="150%" fo:text-align="justify" style:justify-single-word="false" fo:text-indent="-0.649cm" style:auto-text-indent="false">
        <style:tab-stops>
          <style:tab-stop style:position="0.826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List_20_Paragraph">
      <style:paragraph-properties fo:margin-top="0.164cm" fo:margin-bottom="0cm" fo:line-height="150%" fo:text-align="justify" style:justify-single-word="false">
        <style:tab-stops>
          <style:tab-stop style:position="0.826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List_20_Paragraph" style:list-style-name="L1">
      <style:paragraph-properties fo:margin-top="0.164cm" fo:margin-bottom="0cm" fo:line-height="150%" fo:text-align="justify" style:justify-single-word="false">
        <style:tab-stops>
          <style:tab-stop style:position="0.826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List_20_Paragraph">
      <style:paragraph-properties fo:margin-left="0.175cm" fo:margin-right="0cm" fo:margin-top="0.404cm" fo:margin-bottom="0cm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Table_20_Paragraph">
      <style:paragraph-properties fo:margin-top="0.228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Paragraph">
      <style:paragraph-properties fo:margin-left="0.025cm" fo:margin-right="0.182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Table_20_Paragraph">
      <style:paragraph-properties fo:margin-left="0.025cm" fo:margin-right="0.182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9" style:family="paragraph" style:parent-style-name="Table_20_Paragraph">
      <style:paragraph-properties fo:margin-left="0.025cm" fo:margin-right="0.182cm" fo:margin-top="0.02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0" style:family="paragraph" style:parent-style-name="Table_20_Paragraph">
      <style:paragraph-properties fo:margin-left="0cm" fo:margin-right="0cm" fo:margin-top="0.009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21" style:family="paragraph" style:parent-style-name="Table_20_Paragraph">
      <style:paragraph-properties fo:margin-left="0cm" fo:margin-right="0cm" fo:margin-top="0.007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22" style:family="paragraph" style:parent-style-name="Table_20_Paragraph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23" style:family="paragraph" style:parent-style-name="Table_20_Paragraph">
      <style:paragraph-properties fo:margin-left="0cm" fo:margin-right="0cm" fo:margin-top="0.005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Table_20_Paragraph">
      <style:paragraph-properties fo:margin-left="0cm" fo:margin-right="0cm" fo:margin-top="0.004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25" style:family="paragraph" style:parent-style-name="Table_20_Paragraph">
      <style:paragraph-properties fo:margin-left="0cm" fo:margin-right="0cm" fo:margin-top="0.002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26" style:family="paragraph" style:parent-style-name="Table_20_Paragraph">
      <style:paragraph-properties fo:margin-left="0cm" fo:margin-right="0cm" fo:margin-top="0.011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27" style:family="paragraph" style:parent-style-name="Table_20_Paragraph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8" style:family="paragraph" style:parent-style-name="Table_20_Paragraph">
      <style:paragraph-properties fo:margin-top="0.028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29" style:family="paragraph" style:parent-style-name="Table_20_Paragraph">
      <style:paragraph-properties fo:margin-left="0.025cm" fo:margin-right="0.256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able_20_Paragraph">
      <style:paragraph-properties fo:margin-left="0.025cm" fo:margin-right="1.584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1" style:family="paragraph" style:parent-style-name="Table_20_Paragraph">
      <style:paragraph-properties fo:margin-left="0.025cm" fo:margin-right="1.584cm" fo:margin-top="0.22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2" style:family="paragraph" style:parent-style-name="Table_20_Paragraph">
      <style:paragraph-properties fo:margin-left="0.025cm" fo:margin-right="1.584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3" style:family="paragraph" style:parent-style-name="Table_20_Paragraph">
      <style:paragraph-properties fo:margin-left="0.025cm" fo:margin-right="1.584cm" fo:margin-top="0.231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4" style:family="paragraph" style:parent-style-name="Table_20_Paragraph">
      <style:paragraph-properties fo:margin-left="0.025cm" fo:margin-right="1.584cm" fo:margin-top="0.02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5" style:family="paragraph" style:parent-style-name="Table_20_Paragraph">
      <style:paragraph-properties fo:margin-top="0.312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36" style:family="paragraph" style:parent-style-name="Table_20_Paragraph">
      <style:paragraph-properties fo:margin-left="0.025cm" fo:margin-right="1.365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7" style:family="paragraph" style:parent-style-name="Table_20_Paragraph">
      <style:paragraph-properties fo:margin-top="0.023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38" style:family="paragraph" style:parent-style-name="Table_20_Paragraph">
      <style:paragraph-properties fo:margin-left="0.025cm" fo:margin-right="0.437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9" style:family="paragraph" style:parent-style-name="Table_20_Paragraph">
      <style:paragraph-properties fo:margin-left="0.025cm" fo:margin-right="0.265cm" fo:margin-top="0.023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0" style:family="paragraph" style:parent-style-name="Table_20_Paragraph">
      <style:paragraph-properties fo:margin-left="0.025cm" fo:margin-right="0.265cm" fo:margin-top="0.02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1" style:family="paragraph" style:parent-style-name="Table_20_Paragraph">
      <style:paragraph-properties fo:margin-left="0.025cm" fo:margin-right="0.265cm" fo:margin-top="0.025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2" style:family="paragraph" style:parent-style-name="Table_20_Paragraph">
      <style:paragraph-properties fo:margin-left="0.025cm" fo:margin-right="0.732cm" fo:margin-top="0.004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3" style:family="paragraph" style:parent-style-name="Table_20_Paragraph">
      <style:paragraph-properties fo:margin-top="0.002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44" style:family="paragraph" style:parent-style-name="Table_20_Paragraph">
      <style:paragraph-properties fo:margin-left="0.025cm" fo:margin-right="0.369cm" fo:margin-top="0.01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5" style:family="paragraph" style:parent-style-name="Table_20_Paragraph">
      <style:paragraph-properties fo:margin-left="0.025cm" fo:margin-right="0.619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6" style:family="paragraph" style:parent-style-name="Table_20_Paragraph">
      <style:paragraph-properties fo:margin-left="0.025cm" fo:margin-right="0.933cm" fo:margin-top="0.023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7" style:family="paragraph" style:parent-style-name="Table_20_Paragraph">
      <style:paragraph-properties fo:margin-left="0.025cm" fo:margin-right="0.025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48" style:family="paragraph" style:parent-style-name="Table_20_Paragraph">
      <style:paragraph-properties fo:margin-top="0.016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Table_20_Paragraph">
      <style:paragraph-properties fo:margin-left="0.025cm" fo:margin-right="0.159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50" style:family="paragraph" style:parent-style-name="Table_20_Paragraph">
      <style:paragraph-properties fo:margin-top="0.346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51" style:family="paragraph" style:parent-style-name="Table_20_Paragraph">
      <style:paragraph-properties fo:margin-left="0.025cm" fo:margin-right="0.674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52" style:family="paragraph" style:parent-style-name="Table_20_Paragraph">
      <style:paragraph-properties fo:margin-left="0.025cm" fo:margin-right="0.64cm" fo:margin-top="0.02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53" style:family="paragraph" style:parent-style-name="Table_20_Paragraph">
      <style:paragraph-properties fo:margin-left="0.025cm" fo:margin-right="0.736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54" style:family="paragraph" style:parent-style-name="Table_20_Paragraph">
      <style:paragraph-properties fo:margin-left="0.025cm" fo:margin-right="-0.03cm" fo:margin-top="0.023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55" style:family="paragraph" style:parent-style-name="Table_20_Paragraph">
      <style:paragraph-properties fo:margin-left="0.025cm" fo:margin-right="0.84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56" style:family="paragraph" style:parent-style-name="Table_20_Paragraph">
      <style:paragraph-properties fo:margin-left="0.025cm" fo:margin-right="0.069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57" style:family="paragraph" style:parent-style-name="Table_20_Paragraph">
      <style:paragraph-properties fo:margin-top="0.288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58" style:family="paragraph" style:parent-style-name="Table_20_Paragraph">
      <style:paragraph-properties fo:margin-left="0.025cm" fo:margin-right="0.007cm" fo:margin-top="0.07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59" style:family="paragraph" style:parent-style-name="Table_20_Paragraph">
      <style:paragraph-properties fo:margin-left="0.025cm" fo:margin-right="0.161cm" fo:margin-top="0.02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0" style:family="paragraph" style:parent-style-name="Table_20_Paragraph">
      <style:paragraph-properties fo:margin-left="0.025cm" fo:margin-right="0.319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1" style:family="paragraph" style:parent-style-name="Table_20_Paragraph">
      <style:paragraph-properties fo:margin-top="0.032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62" style:family="paragraph" style:parent-style-name="Table_20_Paragraph">
      <style:paragraph-properties fo:margin-top="0.025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63" style:family="paragraph" style:parent-style-name="Table_20_Paragraph">
      <style:paragraph-properties fo:margin-left="0.025cm" fo:margin-right="0.6cm" fo:margin-top="0.01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4" style:family="paragraph" style:parent-style-name="Table_20_Paragraph">
      <style:paragraph-properties fo:margin-left="0.025cm" fo:margin-right="0.325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5" style:family="paragraph" style:parent-style-name="Table_20_Paragraph">
      <style:paragraph-properties fo:margin-left="0.025cm" fo:margin-right="0.238cm" fo:margin-top="0.023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6" style:family="paragraph" style:parent-style-name="Table_20_Paragraph">
      <style:paragraph-properties fo:margin-top="0.004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67" style:family="paragraph" style:parent-style-name="Table_20_Paragraph">
      <style:paragraph-properties fo:margin-left="0.025cm" fo:margin-right="0.049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8" style:family="paragraph" style:parent-style-name="Table_20_Paragraph">
      <style:paragraph-properties fo:margin-left="0.025cm" fo:margin-right="0.198cm" fo:margin-top="0.01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9" style:family="paragraph" style:parent-style-name="Table_20_Paragraph">
      <style:paragraph-properties fo:margin-left="0.025cm" fo:margin-right="0.129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0" style:family="paragraph" style:parent-style-name="Table_20_Paragraph">
      <style:paragraph-properties fo:margin-left="0.025cm" fo:margin-right="0.261cm" fo:margin-top="0.023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1" style:family="paragraph" style:parent-style-name="Table_20_Paragraph">
      <style:paragraph-properties fo:margin-left="0.025cm" fo:margin-right="0.12cm" fo:margin-top="0.01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2" style:family="paragraph" style:parent-style-name="Table_20_Paragraph">
      <style:paragraph-properties fo:margin-left="0.025cm" fo:margin-right="0.03cm" fo:margin-top="0.02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3" style:family="paragraph" style:parent-style-name="Table_20_Paragraph">
      <style:paragraph-properties fo:margin-left="0.025cm" fo:margin-right="0.078cm" fo:margin-top="0.02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4" style:family="paragraph" style:parent-style-name="Table_20_Paragraph">
      <style:paragraph-properties fo:margin-top="0.231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75" style:family="paragraph" style:parent-style-name="Table_20_Paragraph">
      <style:paragraph-properties fo:margin-left="0.025cm" fo:margin-right="0.046cm" fo:margin-top="0.019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6" style:family="paragraph" style:parent-style-name="Table_20_Paragraph">
      <style:paragraph-properties fo:margin-left="0.025cm" fo:margin-right="0.891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7" style:family="paragraph" style:parent-style-name="Table_20_Paragraph">
      <style:paragraph-properties fo:margin-left="0.025cm" fo:margin-right="0.363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8" style:family="paragraph" style:parent-style-name="Table_20_Paragraph">
      <style:paragraph-properties fo:margin-left="0.025cm" fo:margin-right="0.91cm" fo:margin-top="0.02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9" style:family="paragraph" style:parent-style-name="Table_20_Paragraph">
      <style:paragraph-properties fo:margin-left="0.025cm" fo:margin-right="1.416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0" style:family="paragraph" style:parent-style-name="Table_20_Paragraph">
      <style:paragraph-properties fo:margin-left="0.025cm" fo:margin-right="0.504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1" style:family="paragraph" style:parent-style-name="Table_20_Paragraph">
      <style:paragraph-properties fo:margin-left="0.025cm" fo:margin-right="1.108cm" fo:margin-top="0.019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2" style:family="paragraph" style:parent-style-name="Table_20_Paragraph">
      <style:paragraph-properties fo:margin-left="0.025cm" fo:margin-right="1.101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3" style:family="paragraph" style:parent-style-name="Table_20_Paragraph">
      <style:paragraph-properties fo:margin-left="0.025cm" fo:margin-right="0.924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4" style:family="paragraph" style:parent-style-name="Table_20_Paragraph">
      <style:paragraph-properties fo:margin-left="0.025cm" fo:margin-right="1.432cm" fo:margin-top="0.019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5" style:family="paragraph" style:parent-style-name="Table_20_Paragraph">
      <style:paragraph-properties fo:margin-left="0.025cm" fo:margin-right="0.778cm" fo:margin-top="0.019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6" style:family="paragraph" style:parent-style-name="Table_20_Paragraph">
      <style:paragraph-properties fo:margin-top="0.347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87" style:family="paragraph" style:parent-style-name="Table_20_Paragraph">
      <style:paragraph-properties fo:margin-left="0.025cm" fo:margin-right="0.101cm" fo:margin-top="0.02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8" style:family="paragraph" style:parent-style-name="Table_20_Paragraph">
      <style:paragraph-properties fo:margin-left="0.025cm" fo:margin-right="1.877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89" style:family="paragraph" style:parent-style-name="Table_20_Paragraph">
      <style:paragraph-properties fo:margin-left="0.025cm" fo:margin-right="0.152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0" style:family="paragraph" style:parent-style-name="Table_20_Paragraph">
      <style:paragraph-properties fo:margin-left="0.025cm" fo:margin-right="1.087cm" fo:margin-top="0.02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1" style:family="paragraph" style:parent-style-name="Table_20_Paragraph">
      <style:paragraph-properties fo:margin-left="0.025cm" fo:margin-right="0.787cm" fo:margin-top="0.02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2" style:family="paragraph" style:parent-style-name="Table_20_Paragraph">
      <style:paragraph-properties fo:margin-left="0.025cm" fo:margin-right="0.123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3" style:family="paragraph" style:parent-style-name="Table_20_Paragraph">
      <style:paragraph-properties fo:margin-left="0.025cm" fo:margin-right="0.189cm" fo:margin-top="0.028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4" style:family="paragraph" style:parent-style-name="Table_20_Paragraph">
      <style:paragraph-properties fo:margin-left="0.025cm" fo:margin-right="0.108cm" fo:margin-top="0.016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5" style:family="paragraph" style:parent-style-name="Table_20_Paragraph">
      <style:paragraph-properties fo:margin-left="0.025cm" fo:margin-right="0.023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6" style:family="paragraph" style:parent-style-name="Table_20_Paragraph">
      <style:paragraph-properties fo:margin-left="0.025cm" fo:margin-right="0.508cm" fo:margin-top="0.023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7" style:family="paragraph" style:parent-style-name="Table_20_Paragraph">
      <style:paragraph-properties fo:margin-left="0.025cm" fo:margin-right="0.302cm" fo:margin-top="0.023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8" style:family="paragraph" style:parent-style-name="Table_20_Paragraph">
      <style:paragraph-properties fo:margin-left="0.025cm" fo:margin-right="0.847cm" fo:margin-top="0.019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99" style:family="paragraph" style:parent-style-name="Table_20_Paragraph">
      <style:paragraph-properties fo:margin-top="0.019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00" style:family="paragraph" style:parent-style-name="Header">
      <style:paragraph-properties fo:text-align="center" style:justify-single-word="false">
        <style:tab-stops/>
      </style:paragraph-properties>
    </style:style>
    <style:style style:name="P101" style:family="paragraph" style:parent-style-name="Text_20_body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02" style:family="paragraph" style:parent-style-name="Text_20_body">
      <style:paragraph-properties fo:line-height="150%" fo:text-align="justify" style:justify-single-word="false"/>
      <style:text-properties style:font-name="Arial1" fo:font-size="11pt" fo:letter-spacing="-0.018cm" fo:font-weight="bold" style:font-size-asian="11pt" style:font-weight-asian="bold" style:font-size-complex="11pt"/>
    </style:style>
    <style:style style:name="P103" style:family="paragraph" style:parent-style-name="Text_20_body" style:list-style-name="L2">
      <style:paragraph-properties fo:line-height="150%" fo:text-align="justify" style:justify-single-word="false"/>
    </style:style>
    <style:style style:name="P104" style:family="paragraph" style:parent-style-name="Text_20_body">
      <style:paragraph-properties fo:margin-left="0.176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05" style:family="paragraph" style:parent-style-name="Text_20_body">
      <style:paragraph-properties fo:margin-left="0.176cm" fo:margin-right="0cm" fo:margin-top="0.162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06" style:family="paragraph" style:parent-style-name="Text_20_body">
      <style:paragraph-properties fo:margin-left="0.176cm" fo:margin-right="0cm" fo:margin-top="0.162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7" style:family="paragraph" style:parent-style-name="Text_20_body">
      <style:paragraph-properties fo:margin-left="0.176cm" fo:margin-right="0cm" fo:margin-top="0.162cm" fo:margin-bottom="0cm" fo:line-height="150%" fo:text-align="justify" style:justify-single-word="false" fo:text-indent="0cm" style:auto-text-indent="false"/>
      <style:text-properties style:font-name="Arial1" fo:font-size="11pt" fo:letter-spacing="-0.019cm" fo:font-weight="bold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margin-left="0.176cm" fo:margin-right="0cm" fo:margin-top="0.162cm" fo:margin-bottom="0cm" fo:line-height="150%" fo:text-align="justify" style:justify-single-word="false" fo:text-indent="0cm" style:auto-text-indent="false"/>
      <style:text-properties style:font-name="Arial1" fo:font-size="11pt" fo:letter-spacing="-0.021cm" fo:font-weight="bold" style:font-size-asian="11pt" style:font-weight-asian="bold" style:font-size-complex="11pt" style:font-weight-complex="bold"/>
    </style:style>
    <style:style style:name="P109" style:family="paragraph" style:parent-style-name="Text_20_body">
      <style:paragraph-properties fo:margin-left="0.176cm" fo:margin-right="0cm" fo:margin-top="0.164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10" style:family="paragraph" style:parent-style-name="Text_20_body">
      <style:paragraph-properties fo:margin-left="0.176cm" fo:margin-right="0cm" fo:margin-top="0.164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1" style:family="paragraph" style:parent-style-name="Text_20_body">
      <style:paragraph-properties fo:margin-left="0.176cm" fo:margin-right="0cm" fo:margin-top="0.164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112" style:family="paragraph" style:parent-style-name="Text_20_body">
      <style:paragraph-properties fo:margin-left="0.176cm" fo:margin-right="0cm" fo:margin-top="0.4cm" fo:margin-bottom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13" style:family="paragraph" style:parent-style-name="Text_20_body">
      <style:paragraph-properties fo:margin-left="0.176cm" fo:margin-right="0cm" fo:margin-top="0.4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4" style:family="paragraph" style:parent-style-name="Text_20_body">
      <style:paragraph-properties fo:margin-left="0.176cm" fo:margin-right="0cm" fo:margin-top="0.374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5" style:family="paragraph" style:parent-style-name="Text_20_body">
      <style:paragraph-properties fo:margin-left="0.176cm" fo:margin-right="0cm" fo:margin-top="0.265cm" fo:margin-bottom="0cm" fo:line-height="150%" fo:text-align="justify" style:justify-single-word="false" fo:text-indent="0cm" style:auto-text-indent="false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6" style:family="paragraph" style:parent-style-name="Text_20_body">
      <style:paragraph-properties fo:margin-left="0.176cm" fo:margin-right="0cm" fo:margin-top="0.265cm" fo:margin-bottom="0cm" fo:line-height="150%" fo:text-align="justify" style:justify-single-word="false" fo:text-indent="0cm" style:auto-text-indent="false"/>
      <style:text-properties style:font-name="Arial1" fo:font-size="11pt" fo:letter-spacing="-0.018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7" style:family="paragraph" style:parent-style-name="Text_20_body">
      <style:paragraph-properties fo:margin-left="0.176cm" fo:margin-right="0cm" fo:margin-top="0.379cm" fo:margin-bottom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8" style:family="paragraph" style:parent-style-name="Text_20_body">
      <style:paragraph-properties fo:margin-top="0.005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19" style:family="paragraph" style:parent-style-name="Text_20_body">
      <style:paragraph-properties fo:margin-top="0.019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20" style:family="paragraph" style:parent-style-name="Text_20_body">
      <style:paragraph-properties fo:margin-top="0.016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21" style:family="paragraph" style:parent-style-name="Text_20_body">
      <style:paragraph-properties fo:margin-top="0.018cm" fo:margin-bottom="0cm" fo:line-height="150%" fo:text-align="justify" style:justify-single-word="false"/>
      <style:text-properties style:font-name="Arial1" fo:font-size="11pt" style:font-size-asian="11pt" style:font-size-complex="11pt"/>
    </style:style>
    <style:style style:name="P122" style:family="paragraph" style:parent-style-name="Text_20_body" style:list-style-name="L2">
      <style:paragraph-properties fo:margin-top="0.162cm" fo:margin-bottom="0cm" fo:line-height="150%" fo:text-align="justify" style:justify-single-word="false"/>
    </style:style>
    <style:style style:name="T1" style:family="text">
      <style:text-properties fo:color="#548dd4" fo:font-size="12pt" fo:letter-spacing="0.106cm" style:font-size-asian="12pt" style:font-size-complex="12pt"/>
    </style:style>
    <style:style style:name="T2" style:family="text">
      <style:text-properties fo:color="#548dd4" fo:font-size="12pt" style:font-size-asian="12pt" style:font-size-complex="12pt"/>
    </style:style>
    <style:style style:name="T3" style:family="text">
      <style:text-properties fo:color="#17365d" fo:font-size="12pt" style:font-size-asian="12pt" style:font-size-complex="12pt"/>
    </style:style>
    <style:style style:name="T4" style:family="text">
      <style:text-properties fo:letter-spacing="-0.019cm"/>
    </style:style>
    <style:style style:name="T5" style:family="text">
      <style:text-properties fo:letter-spacing="-0.019cm" fo:font-weight="bold" style:font-weight-asian="bold"/>
    </style:style>
    <style:style style:name="T6" style:family="text">
      <style:text-properties fo:letter-spacing="-0.019cm" fo:font-weight="bold" style:font-weight-asian="bold" style:font-weight-complex="bold"/>
    </style:style>
    <style:style style:name="T7" style:family="text">
      <style:text-properties fo:letter-spacing="-0.019cm" style:font-weight-complex="bold"/>
    </style:style>
    <style:style style:name="T8" style:family="text">
      <style:text-properties fo:letter-spacing="-0.039cm"/>
    </style:style>
    <style:style style:name="T9" style:family="text">
      <style:text-properties fo:letter-spacing="-0.039cm" fo:font-weight="bold" style:font-weight-asian="bold"/>
    </style:style>
    <style:style style:name="T10" style:family="text">
      <style:text-properties fo:letter-spacing="-0.039cm" fo:font-weight="bold" style:font-weight-asian="bold" style:font-weight-complex="bold"/>
    </style:style>
    <style:style style:name="T11" style:family="text">
      <style:text-properties fo:letter-spacing="-0.039cm" style:font-weight-complex="bold"/>
    </style:style>
    <style:style style:name="T12" style:family="text">
      <style:text-properties fo:letter-spacing="-0.044cm"/>
    </style:style>
    <style:style style:name="T13" style:family="text">
      <style:text-properties fo:letter-spacing="-0.044cm" fo:font-weight="bold" style:font-weight-asian="bold"/>
    </style:style>
    <style:style style:name="T14" style:family="text">
      <style:text-properties fo:letter-spacing="-0.044cm" style:font-weight-complex="bold"/>
    </style:style>
    <style:style style:name="T15" style:family="text">
      <style:text-properties fo:letter-spacing="-0.018cm"/>
    </style:style>
    <style:style style:name="T16" style:family="text">
      <style:text-properties fo:letter-spacing="-0.018cm" fo:font-weight="bold" style:font-weight-asian="bold"/>
    </style:style>
    <style:style style:name="T17" style:family="text">
      <style:text-properties fo:letter-spacing="-0.018cm" style:font-weight-complex="bold"/>
    </style:style>
    <style:style style:name="T18" style:family="text">
      <style:text-properties fo:letter-spacing="-0.041cm"/>
    </style:style>
    <style:style style:name="T19" style:family="text">
      <style:text-properties fo:letter-spacing="-0.041cm" fo:font-weight="bold" style:font-weight-asian="bold"/>
    </style:style>
    <style:style style:name="T20" style:family="text">
      <style:text-properties fo:letter-spacing="-0.041cm" style:font-weight-complex="bold"/>
    </style:style>
    <style:style style:name="T21" style:family="text">
      <style:text-properties fo:letter-spacing="-0.042cm"/>
    </style:style>
    <style:style style:name="T22" style:family="text">
      <style:text-properties fo:letter-spacing="-0.042cm" fo:font-weight="bold" style:font-weight-asian="bold"/>
    </style:style>
    <style:style style:name="T23" style:family="text">
      <style:text-properties fo:letter-spacing="-0.042cm" fo:font-weight="bold" style:font-weight-asian="bold" style:font-weight-complex="bold"/>
    </style:style>
    <style:style style:name="T24" style:family="text">
      <style:text-properties fo:letter-spacing="-0.042cm" style:font-weight-complex="bold"/>
    </style:style>
    <style:style style:name="T25" style:family="text">
      <style:text-properties fo:letter-spacing="-0.111cm"/>
    </style:style>
    <style:style style:name="T26" style:family="text">
      <style:text-properties fo:letter-spacing="-0.014cm"/>
    </style:style>
    <style:style style:name="T27" style:family="text">
      <style:text-properties fo:letter-spacing="-0.014cm" fo:font-weight="bold" style:font-weight-asian="bold"/>
    </style:style>
    <style:style style:name="T28" style:family="text">
      <style:text-properties fo:letter-spacing="-0.011cm"/>
    </style:style>
    <style:style style:name="T29" style:family="text">
      <style:text-properties fo:letter-spacing="-0.037cm"/>
    </style:style>
    <style:style style:name="T30" style:family="text">
      <style:text-properties fo:letter-spacing="-0.037cm" fo:font-weight="bold" style:font-weight-asian="bold"/>
    </style:style>
    <style:style style:name="T31" style:family="text">
      <style:text-properties fo:letter-spacing="-0.037cm" fo:font-weight="bold" style:font-weight-asian="bold" style:font-weight-complex="bold"/>
    </style:style>
    <style:style style:name="T32" style:family="text">
      <style:text-properties fo:letter-spacing="-0.021cm"/>
    </style:style>
    <style:style style:name="T33" style:family="text">
      <style:text-properties fo:letter-spacing="-0.021cm" fo:font-weight="bold" style:font-weight-asian="bold"/>
    </style:style>
    <style:style style:name="T34" style:family="text">
      <style:text-properties fo:letter-spacing="-0.021cm" fo:font-weight="bold" style:font-weight-asian="bold" style:font-weight-complex="bold"/>
    </style:style>
    <style:style style:name="T35" style:family="text">
      <style:text-properties fo:letter-spacing="-0.016cm"/>
    </style:style>
    <style:style style:name="T36" style:family="text">
      <style:text-properties fo:letter-spacing="-0.035cm"/>
    </style:style>
    <style:style style:name="T37" style:family="text">
      <style:text-properties fo:letter-spacing="-0.035cm" fo:font-weight="bold" style:font-weight-asian="bold"/>
    </style:style>
    <style:style style:name="T38" style:family="text">
      <style:text-properties fo:letter-spacing="-0.035cm" fo:font-weight="bold" style:font-weight-asian="bold" style:font-weight-complex="bold"/>
    </style:style>
    <style:style style:name="T39" style:family="text">
      <style:text-properties fo:letter-spacing="-0.113cm"/>
    </style:style>
    <style:style style:name="T40" style:family="text">
      <style:text-properties fo:letter-spacing="-0.113cm" fo:font-weight="bold" style:font-weight-asian="bold"/>
    </style:style>
    <style:style style:name="T41" style:family="text">
      <style:text-properties fo:letter-spacing="-0.046cm"/>
    </style:style>
    <style:style style:name="T42" style:family="text">
      <style:text-properties fo:letter-spacing="-0.048cm"/>
    </style:style>
    <style:style style:name="T43" style:family="text">
      <style:text-properties fo:letter-spacing="-0.012cm"/>
    </style:style>
    <style:style style:name="T44" style:family="text">
      <style:text-properties fo:letter-spacing="-0.012cm" fo:font-weight="bold" style:font-weight-asian="bold"/>
    </style:style>
    <style:style style:name="T45" style:family="text">
      <style:text-properties fo:letter-spacing="-0.004cm"/>
    </style:style>
    <style:style style:name="T46" style:family="text">
      <style:text-properties fo:letter-spacing="-0.004cm" fo:font-weight="bold" style:font-weight-asian="bold"/>
    </style:style>
    <style:style style:name="T47" style:family="text">
      <style:text-properties fo:letter-spacing="-0.005cm"/>
    </style:style>
    <style:style style:name="T48" style:family="text">
      <style:text-properties fo:letter-spacing="-0.005cm" fo:font-weight="bold" style:font-weight-asian="bold"/>
    </style:style>
    <style:style style:name="T49" style:family="text">
      <style:text-properties fo:letter-spacing="-0.002cm"/>
    </style:style>
    <style:style style:name="T50" style:family="text">
      <style:text-properties fo:letter-spacing="-0.002cm" fo:font-weight="bold" style:font-weight-asian="bold"/>
    </style:style>
    <style:style style:name="T51" style:family="text">
      <style:text-properties fo:font-weight="bold" style:font-weight-asian="bold"/>
    </style:style>
    <style:style style:name="T52" style:family="text">
      <style:text-properties fo:letter-spacing="-0.093cm"/>
    </style:style>
    <style:style style:name="T53" style:family="text">
      <style:text-properties fo:letter-spacing="0.002cm"/>
    </style:style>
    <style:style style:name="T54" style:family="text">
      <style:text-properties fo:letter-spacing="0.002cm" fo:font-weight="bold" style:font-weight-asian="bold"/>
    </style:style>
    <style:style style:name="T55" style:family="text">
      <style:text-properties fo:letter-spacing="-0.007cm"/>
    </style:style>
    <style:style style:name="T56" style:family="text">
      <style:text-properties fo:letter-spacing="-0.007cm" fo:font-weight="bold" style:font-weight-asian="bold"/>
    </style:style>
    <style:style style:name="T57" style:family="text">
      <style:text-properties fo:letter-spacing="0.007cm"/>
    </style:style>
    <style:style style:name="T58" style:family="text">
      <style:text-properties fo:letter-spacing="-0.092cm"/>
    </style:style>
    <style:style style:name="T59" style:family="text">
      <style:text-properties fo:letter-spacing="0.004cm"/>
    </style:style>
    <style:style style:name="T60" style:family="text">
      <style:text-properties fo:letter-spacing="-0.009cm"/>
    </style:style>
    <style:style style:name="T61" style:family="text">
      <style:text-properties fo:letter-spacing="0.005cm"/>
    </style:style>
    <style:style style:name="T62" style:family="text">
      <style:text-properties fo:letter-spacing="-0.095cm"/>
    </style:style>
    <style:style style:name="T63" style:family="text">
      <style:text-properties fo:letter-spacing="0.009cm"/>
    </style:style>
    <style:style style:name="T64" style:family="text">
      <style:text-properties style:font-name="Arial1" fo:font-size="11pt" fo:letter-spacing="-0.009cm" fo:font-weight="bold" style:font-size-asian="11pt" style:font-weight-asian="bold" style:font-size-complex="11pt"/>
    </style:style>
    <style:style style:name="T65" style:family="text">
      <style:text-properties style:font-name="Arial1" fo:font-size="11pt" fo:letter-spacing="-0.007cm" fo:font-weight="bold" style:font-size-asian="11pt" style:font-weight-asian="bold" style:font-size-complex="11pt"/>
    </style:style>
    <style:style style:name="T66" style:family="text">
      <style:text-properties style:font-name="Arial1" fo:font-size="11pt" fo:letter-spacing="-0.007cm" style:text-underline-style="solid" style:text-underline-width="auto" style:text-underline-color="font-color" style:font-size-asian="11pt" style:font-size-complex="11pt"/>
    </style:style>
    <style:style style:name="T67" style:family="text">
      <style:text-properties style:font-name="Arial1" fo:font-size="11pt" fo:letter-spacing="-0.113cm" style:font-size-asian="11pt" style:font-size-complex="11pt"/>
    </style:style>
    <style:style style:name="T68" style:family="text">
      <style:text-properties style:font-name="Arial1" fo:font-size="11pt" fo:letter-spacing="-0.019cm" style:font-size-asian="11pt" style:font-size-complex="11pt"/>
    </style:style>
    <style:style style:name="T69" style:family="text">
      <style:text-properties style:font-name="Arial1" fo:font-size="11pt" fo:letter-spacing="-0.019cm" fo:font-weight="bold" style:font-size-asian="11pt" style:font-weight-asian="bold" style:font-size-complex="11pt"/>
    </style:style>
    <style:style style:name="T70" style:family="text">
      <style:text-properties style:font-name="Arial1" fo:font-size="11pt" style:font-size-asian="11pt" style:font-size-complex="11pt"/>
    </style:style>
    <style:style style:name="T71" style:family="text">
      <style:text-properties style:font-name="Arial1" fo:font-size="11pt" fo:letter-spacing="-0.014cm" style:font-size-asian="11pt" style:font-size-complex="11pt"/>
    </style:style>
    <style:style style:name="T72" style:family="text">
      <style:text-properties style:font-name="Arial1" fo:font-size="11pt" fo:letter-spacing="-0.016cm" style:font-size-asian="11pt" style:font-size-complex="11pt"/>
    </style:style>
    <style:style style:name="T73" style:family="text">
      <style:text-properties style:font-name="Arial1" fo:font-size="11pt" fo:letter-spacing="-0.021cm" style:font-size-asian="11pt" style:font-size-complex="11pt"/>
    </style:style>
    <style:style style:name="T74" style:family="text">
      <style:text-properties style:font-name="Arial1" fo:font-size="11pt" fo:letter-spacing="-0.011cm" style:font-size-asian="11pt" style:font-size-complex="11pt"/>
    </style:style>
    <style:style style:name="T75" style:family="text">
      <style:text-properties style:font-name="Arial1" fo:font-size="11pt" fo:letter-spacing="-0.018cm" style:font-size-asian="11pt" style:font-size-complex="11pt"/>
    </style:style>
    <style:style style:name="T76" style:family="text">
      <style:text-properties style:font-name="Arial1" fo:font-size="11pt" fo:letter-spacing="-0.018cm" style:text-underline-style="solid" style:text-underline-width="auto" style:text-underline-color="font-color" style:font-size-asian="11pt" style:font-size-complex="11pt"/>
    </style:style>
    <style:style style:name="T77" style:family="text">
      <style:text-properties style:font-name="Arial1" fo:font-size="11pt" fo:letter-spacing="0.002cm" style:font-size-asian="11pt" style:font-size-complex="11pt"/>
    </style:style>
    <style:style style:name="T78" style:family="text">
      <style:text-properties style:font-name="Arial1" fo:font-size="11pt" fo:letter-spacing="-0.041cm" fo:font-weight="bold" style:font-size-asian="11pt" style:font-weight-asian="bold" style:font-size-complex="11pt"/>
    </style:style>
    <style:style style:name="T79" style:family="text">
      <style:text-properties style:font-name="Arial1" fo:font-size="11pt" fo:letter-spacing="-0.041cm" style:font-size-asian="11pt" style:font-size-complex="11pt"/>
    </style:style>
    <style:style style:name="T80" style:family="text">
      <style:text-properties style:font-name="Arial1" fo:font-size="11pt" fo:letter-spacing="-0.042cm" fo:font-weight="bold" style:font-size-asian="11pt" style:font-weight-asian="bold" style:font-size-complex="11pt"/>
    </style:style>
    <style:style style:name="T81" style:family="text">
      <style:text-properties style:font-name="Arial1" fo:font-size="11pt" fo:letter-spacing="-0.042cm" style:font-size-asian="11pt" style:font-size-complex="11pt"/>
    </style:style>
    <style:style style:name="T82" style:family="text">
      <style:text-properties style:font-name="Arial1" fo:font-size="11pt" fo:letter-spacing="0.051cm" fo:font-weight="bold" style:font-size-asian="11pt" style:font-weight-asian="bold" style:font-size-complex="11pt"/>
    </style:style>
    <style:style style:name="T83" style:family="text">
      <style:text-properties style:font-name="Arial1" fo:font-size="11pt" fo:letter-spacing="-0.044cm" style:font-size-asian="11pt" style:font-size-complex="11pt"/>
    </style:style>
    <style:style style:name="T84" style:family="text">
      <style:text-properties style:font-name="Arial1" fo:font-size="11pt" fo:letter-spacing="-0.039cm" style:font-size-asian="11pt" style:font-size-complex="11pt"/>
    </style:style>
    <style:style style:name="T85" style:family="text">
      <style:text-properties style:font-name="Arial1" fo:font-size="11pt" fo:letter-spacing="-0.037cm" style:font-size-asian="11pt" style:font-size-complex="11pt"/>
    </style:style>
    <style:style style:name="T86" style:family="text">
      <style:text-properties style:font-name="Arial1" fo:font-size="11pt" fo:letter-spacing="-0.035cm" style:font-size-asian="11pt" style:font-size-complex="11pt"/>
    </style:style>
    <style:style style:name="T87" style:family="text">
      <style:text-properties style:font-name="Arial1" fo:font-size="11pt" fo:letter-spacing="-0.046cm" style:font-size-asian="11pt" style:font-size-complex="11pt"/>
    </style:style>
    <style:style style:name="T88" style:family="text">
      <style:text-properties style:font-name="Arial1" fo:font-size="11pt" fo:letter-spacing="-0.012cm" style:font-size-asian="11pt" style:font-size-complex="11pt"/>
    </style:style>
    <style:style style:name="T89" style:family="text">
      <style:text-properties style:font-name="Arial1" fo:font-size="11pt" fo:letter-spacing="-0.111cm" style:font-size-asian="11pt" style:font-size-complex="11pt"/>
    </style:style>
    <style:style style:name="T90" style:family="text">
      <style:text-properties style:font-name="Arial1" fo:letter-spacing="-0.019cm"/>
    </style:style>
    <style:style style:name="T91" style:family="text">
      <style:text-properties style:font-name="Arial1" fo:letter-spacing="-0.014cm"/>
    </style:style>
    <style:style style:name="T92" style:family="text">
      <style:text-properties style:font-name="Arial1" fo:letter-spacing="-0.016cm"/>
    </style:style>
    <style:style style:name="T93" style:family="text">
      <style:text-properties style:font-name="Arial1" fo:letter-spacing="-0.021cm"/>
    </style:style>
    <style:style style:name="T94" style:family="text">
      <style:text-properties style:font-name="Arial1" fo:letter-spacing="-0.021cm" fo:font-weight="bold" style:font-weight-asian="bold"/>
    </style:style>
    <style:style style:name="T95" style:family="text">
      <style:text-properties style:font-name="Arial1" fo:letter-spacing="-0.018cm"/>
    </style:style>
    <style:style style:name="T96" style:family="text">
      <style:text-properties style:font-name="Arial1" fo:letter-spacing="-0.041cm"/>
    </style:style>
    <style:style style:name="T97" style:family="text">
      <style:text-properties style:font-name="Arial1" fo:letter-spacing="-0.041cm" fo:font-weight="bold" style:font-weight-asian="bold"/>
    </style:style>
    <style:style style:name="T98" style:family="text">
      <style:text-properties style:font-name="Arial1" fo:letter-spacing="-0.042cm"/>
    </style:style>
    <style:style style:name="T99" style:family="text">
      <style:text-properties style:font-name="Arial1" fo:letter-spacing="-0.044cm"/>
    </style:style>
    <style:style style:name="T100" style:family="text">
      <style:text-properties style:font-name="Arial1" fo:letter-spacing="-0.039cm"/>
    </style:style>
    <style:style style:name="T101" style:family="text">
      <style:text-properties style:font-name="Arial1" fo:letter-spacing="-0.111cm"/>
    </style:style>
    <style:style style:name="T102" style:family="text">
      <style:text-properties style:font-name="Arial1" fo:letter-spacing="-0.048cm"/>
    </style:style>
    <style:style style:name="T103" style:family="text">
      <style:text-properties style:font-name="Arial1" fo:letter-spacing="-0.035cm"/>
    </style:style>
    <style:style style:name="T104" style:family="text">
      <style:text-properties style:font-name="Arial1" fo:letter-spacing="-0.012cm"/>
    </style:style>
    <style:style style:name="T105" style:family="text">
      <style:text-properties style:font-name="Arial1" fo:letter-spacing="-0.037cm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8"/>
        <text:p text:style-name="P9">Fecha de actualización 25 de octubre de 2023</text:p>
        <text:p text:style-name="P9"/>
        <text:p text:style-name="P10"><text:span text:style-name="T4">REGISTRO</text:span><text:span text:style-name="T8"> </text:span><text:span text:style-name="T4">DE</text:span><text:span text:style-name="T12"> </text:span><text:span text:style-name="T4">ACTIVIDADES</text:span><text:span text:style-name="T8"> </text:span><text:span text:style-name="T4">DE</text:span><text:span text:style-name="T8"> </text:span><text:span text:style-name="T4">TRATAMIENTO</text:span></text:p>
        <text:p text:style-name="P11"/>
        <text:p text:style-name="P104">INDICE</text:p>
        <text:p text:style-name="P118"/>
        <text:list xml:id="list3233480970338565626" text:style-name="L2">
          <text:list-item>
            <text:p text:style-name="P122"><text:span text:style-name="T75">Solicitudes</text:span><text:span text:style-name="T83"> </text:span><text:span text:style-name="T75">vía</text:span><text:span text:style-name="T79"> </text:span><text:span text:style-name="T75">Web</text:span></text:p>
          </text:list-item>
          <text:list-item>
            <text:p text:style-name="P122"><text:span text:style-name="T90">Gestión</text:span><text:span text:style-name="T98"> </text:span><text:span text:style-name="T90">de</text:span><text:span text:style-name="T96"> </text:span><text:span text:style-name="T90">altas,</text:span><text:span text:style-name="T96"> </text:span><text:span text:style-name="T90">bajas</text:span><text:span text:style-name="T100"> </text:span><text:span text:style-name="T95">y</text:span><text:span text:style-name="T99"> </text:span><text:span text:style-name="T95">modificaciones</text:span><text:span text:style-name="T96"> </text:span><text:span text:style-name="T95">de</text:span><text:span text:style-name="T99"> </text:span><text:span text:style-name="T95">colegiados</text:span><text:span text:style-name="T101"> </text:span></text:p>
          </text:list-item>
          <text:list-item>
            <text:p text:style-name="P122"><text:span text:style-name="T90">Gestión</text:span><text:span text:style-name="T98"> </text:span><text:span text:style-name="T90">de</text:span><text:span text:style-name="T96"> </text:span><text:span text:style-name="T90">listados</text:span><text:span text:style-name="T99"> </text:span><text:span text:style-name="T95">públicos</text:span><text:span text:style-name="T96"> </text:span><text:span text:style-name="T95">de</text:span><text:span text:style-name="T99"> </text:span><text:span text:style-name="T95">colegiados</text:span></text:p>
          </text:list-item>
          <text:list-item>
            <text:p text:style-name="P122"><text:span text:style-name="T68">Gestión</text:span><text:span text:style-name="T79"> </text:span><text:span text:style-name="T68">Recursos</text:span><text:span text:style-name="T81"> </text:span><text:span text:style-name="T75">Humanos</text:span></text:p>
          </text:list-item>
          <text:list-item>
            <text:p text:style-name="P122"><text:span text:style-name="T68">Comunicación</text:span><text:span text:style-name="T79"> </text:span><text:span text:style-name="T75">a</text:span><text:span text:style-name="T83"> </text:span><text:span text:style-name="T75">la</text:span><text:span text:style-name="T81"> </text:span><text:span text:style-name="T75">colegiación</text:span></text:p>
          </text:list-item>
          <text:list-item>
            <text:p text:style-name="P122"><text:span text:style-name="T68">Atención</text:span><text:span text:style-name="T84"> </text:span><text:span text:style-name="T70">a</text:span><text:span text:style-name="T79"> </text:span><text:span text:style-name="T74">la</text:span><text:span text:style-name="T85"> </text:span><text:span text:style-name="T73">población</text:span><text:span text:style-name="T84"> </text:span><text:span text:style-name="T73">relacionada</text:span><text:span text:style-name="T81"> </text:span><text:span text:style-name="T72">con</text:span><text:span text:style-name="T84"> </text:span><text:span text:style-name="T68">quejas</text:span><text:span text:style-name="T79"> </text:span><text:span text:style-name="T70">y</text:span><text:span text:style-name="T85"> </text:span><text:span text:style-name="T73">reclamaciones</text:span><text:span text:style-name="T86"> </text:span><text:span text:style-name="T73">odontológicas.</text:span><text:span text:style-name="T67"> </text:span></text:p>
          </text:list-item>
          <text:list-item>
            <text:p text:style-name="P122"><text:span text:style-name="T68">Facturación,</text:span><text:span text:style-name="T79"> </text:span><text:span text:style-name="T68">cobros,</text:span><text:span text:style-name="T87"> </text:span><text:span text:style-name="T68">gestión</text:span><text:span text:style-name="T81"> </text:span><text:span text:style-name="T68">contable</text:span><text:span text:style-name="T79"> </text:span><text:span text:style-name="T75">y</text:span><text:span text:style-name="T79"> </text:span><text:span text:style-name="T75">fiscal</text:span></text:p>
          </text:list-item>
          <text:list-item>
            <text:p text:style-name="P122"><text:span text:style-name="T68">Gestión</text:span><text:span text:style-name="T81"> </text:span><text:span text:style-name="T68">Administrativa.</text:span></text:p>
          </text:list-item>
          <text:list-item>
            <text:p text:style-name="P103"><text:span text:style-name="T68">Formación</text:span><text:span text:style-name="T87"> </text:span><text:span text:style-name="T68">Continuada</text:span></text:p>
          </text:list-item>
          <text:list-item>
            <text:p text:style-name="P103"><text:span text:style-name="T73">Colaboración</text:span><text:span text:style-name="T84"> </text:span><text:span text:style-name="T73">interadministrativa</text:span><text:span text:style-name="T85"> </text:span><text:span text:style-name="T68">y</text:span><text:span text:style-name="T86"> </text:span><text:span text:style-name="T68">procedimientos</text:span><text:span text:style-name="T85"> </text:span><text:span text:style-name="T68">judiciales</text:span></text:p>
          </text:list-item>
          <text:list-item>
            <text:p text:style-name="P103"><text:span text:style-name="T68">Gestión</text:span><text:span text:style-name="T81"> </text:span><text:span text:style-name="T68">y</text:span><text:span text:style-name="T79"> </text:span><text:span text:style-name="T68">Notificación</text:span><text:span text:style-name="T81"> </text:span><text:span text:style-name="T68">de</text:span><text:span text:style-name="T79"> </text:span><text:span text:style-name="T75">brechas</text:span><text:span text:style-name="T79"> </text:span><text:span text:style-name="T75">Seguridad</text:span></text:p>
          </text:list-item>
          <text:list-item>
            <text:p text:style-name="P103"><text:span text:style-name="T90"><text:s/></text:span><text:span text:style-name="T95">Atención</text:span><text:span text:style-name="T98"> </text:span><text:span text:style-name="T95">de</text:span><text:span text:style-name="T100"> </text:span><text:span text:style-name="T95">los</text:span><text:span text:style-name="T99"> </text:span><text:span text:style-name="T95">derechos</text:span><text:span text:style-name="T96"> </text:span><text:span text:style-name="T95">de</text:span><text:span text:style-name="T98"> </text:span><text:span text:style-name="T95">losUsuarios</text:span></text:p>
          </text:list-item>
          <text:list-item>
            <text:p text:style-name="P103"><text:span text:style-name="T90">Convenio</text:span><text:span text:style-name="T102"> </text:span><text:span text:style-name="T90">con</text:span><text:span text:style-name="T96"> </text:span><text:span text:style-name="T90">entidades</text:span><text:span text:style-name="T99"> </text:span><text:span text:style-name="T90">colaboradora</text:span></text:p>
          </text:list-item>
          <text:list-item>
            <text:p text:style-name="P103"><text:span text:style-name="T68">Convenio</text:span><text:span text:style-name="T83"> </text:span><text:span text:style-name="T75">para</text:span><text:span text:style-name="T79"> </text:span><text:span text:style-name="T74">el</text:span><text:span text:style-name="T85"> </text:span><text:span text:style-name="T73">desarrollo</text:span><text:span text:style-name="T84"> </text:span><text:span text:style-name="T88">de</text:span><text:span text:style-name="T79"> </text:span><text:span text:style-name="T68">acciones</text:span><text:span text:style-name="T85"> </text:span><text:span text:style-name="T75">para</text:span><text:span text:style-name="T85"> </text:span><text:span text:style-name="T88">la</text:span><text:span text:style-name="T85"> </text:span><text:span text:style-name="T73">protección</text:span><text:span text:style-name="T84"> </text:span><text:span text:style-name="T88">de</text:span><text:span text:style-name="T79"> </text:span><text:span text:style-name="T74">la</text:span><text:span text:style-name="T79"> </text:span><text:span text:style-name="T68">salud</text:span><text:span text:style-name="T84"> </text:span><text:span text:style-name="T73">bucodental.</text:span><text:span text:style-name="T89"> </text:span></text:p>
          </text:list-item>
          <text:list-item>
            <text:p text:style-name="P103"><text:span text:style-name="T68">Registro</text:span><text:span text:style-name="T81"> </text:span><text:span text:style-name="T68">de</text:span><text:span text:style-name="T79"> </text:span><text:span text:style-name="T68">cargos</text:span><text:span text:style-name="T83"> </text:span><text:span text:style-name="T75">y</text:span><text:span text:style-name="T79"> </text:span><text:span text:style-name="T75">órganos</text:span><text:span text:style-name="T83"> </text:span><text:span text:style-name="T75">corporativo</text:span></text:p>
          </text:list-item>
          <text:list-item>
            <text:p text:style-name="P103"><text:span text:style-name="T73">Funcionamiento</text:span><text:span text:style-name="T79"> </text:span><text:span text:style-name="T68">colegial</text:span><text:span text:style-name="T83"> </text:span><text:span text:style-name="T70">y</text:span><text:span text:style-name="T81"> </text:span><text:span text:style-name="T68">ejercicio</text:span><text:span text:style-name="T87"> </text:span><text:span text:style-name="T88">de</text:span><text:span text:style-name="T84"> </text:span><text:span text:style-name="T73">potestades</text:span><text:span text:style-name="T85"> </text:span><text:span text:style-name="T68">legales</text:span><text:span text:style-name="T84"> </text:span><text:span text:style-name="T70">o</text:span><text:span text:style-name="T79"> </text:span><text:span text:style-name="T73">estatutarias</text:span><text:span text:style-name="T84"> </text:span><text:span text:style-name="T71">de</text:span><text:span text:style-name="T84"> </text:span><text:span text:style-name="T68">derecho</text:span><text:span text:style-name="T67"> </text:span><text:span text:style-name="T70">público.</text:span></text:p>
          </text:list-item>
          <text:list-item>
            <text:p text:style-name="P103"><text:span text:style-name="T68">Servicios</text:span><text:span text:style-name="T81"> </text:span><text:span text:style-name="T75">a</text:span><text:span text:style-name="T79"> </text:span><text:span text:style-name="T75">los</text:span><text:span text:style-name="T81"> </text:span><text:span text:style-name="T75">colegiados.</text:span></text:p>
          </text:list-item>
        </text:list>
        <text:p text:style-name="P119"/>
        <text:p text:style-name="P119"/>
        <text:p text:style-name="P105"><text:soft-page-break/><text:span text:style-name="T4">LISTADO</text:span><text:span text:style-name="T29"> </text:span><text:span text:style-name="T4">DE</text:span><text:span text:style-name="T21"> </text:span><text:span text:style-name="T4">ACTIVIDADES</text:span></text:p>
        <text:p text:style-name="P118"/>
        <text:p text:style-name="P6"><text:span text:style-name="T94">RESPONSABLE:</text:span><text:span text:style-name="T97"> </text:span><text:span text:style-name="T90">COLEGIO</text:span><text:span text:style-name="T103"> </text:span><text:span text:style-name="T90">OFICIAL</text:span><text:span text:style-name="T103"> </text:span><text:span text:style-name="T104">DE</text:span><text:span text:style-name="T105"> </text:span><text:span text:style-name="T93">DENTISTAS</text:span><text:span text:style-name="T103"> </text:span><text:span text:style-name="T104">DE</text:span><text:span text:style-name="T96"> </text:span><text:span text:style-name="T91">LAS</text:span><text:span text:style-name="T96"> </text:span><text:span text:style-name="T90">PALMAS,</text:span><text:span text:style-name="T96"> </text:span><text:span text:style-name="T92">(en</text:span><text:span text:style-name="T105"> </text:span><text:span text:style-name="T93">adelante</text:span><text:span text:style-name="T103"> </text:span><text:span text:style-name="T90">COELP)</text:span></text:p>
        <text:p text:style-name="P6"><text:span text:style-name="T64">DATOS DE CONTACTO: ¡Error! Referencia de hipervínculo </text:span><text:span text:style-name="T65">no válida.</text:span><text:a xlink:type="simple" xlink:href="http://www.coelp.es/" text:style-name="Internet_20_link" text:visited-style-name="Visited_20_Internet_20_Link"><text:span text:style-name="T66">www.coelp.es</text:span></text:a><text:span text:style-name="T67"> </text:span><text:span text:style-name="T68">Calle</text:span><text:span text:style-name="T70"> </text:span><text:span text:style-name="T68">Triana,</text:span><text:span text:style-name="T70"> </text:span><text:span text:style-name="T71">60,</text:span><text:span text:style-name="T70"> </text:span><text:span text:style-name="T72">2º.</text:span><text:span text:style-name="T70"> </text:span><text:span text:style-name="T73">CP35002,</text:span><text:span text:style-name="T70"> </text:span><text:span text:style-name="T72">Las</text:span><text:span text:style-name="T70"> </text:span><text:span text:style-name="T68">Palmas</text:span><text:span text:style-name="T70"> </text:span><text:span text:style-name="T74">de</text:span><text:span text:style-name="T70"> </text:span><text:span text:style-name="T75">Gran</text:span><text:span text:style-name="T70"> </text:span><text:span text:style-name="T68">Canaria</text:span><text:span text:style-name="T70"> – </text:span><text:span text:style-name="T73">928360159</text:span><text:span text:style-name="T77"> </text:span></text:p>
        <text:p text:style-name="P6"><text:span text:style-name="T69">DELEGADO</text:span><text:span text:style-name="T78"> </text:span><text:span text:style-name="T69">DE</text:span><text:span text:style-name="T78"> </text:span><text:span text:style-name="T69">PROTECCION</text:span><text:span text:style-name="T80"> </text:span><text:span text:style-name="T69">DE</text:span><text:span text:style-name="T78"> </text:span><text:span text:style-name="T69">DATOS:</text:span><text:span text:style-name="T82"> </text:span><text:a xlink:type="simple" xlink:href="mailto:dpd@coelp.es" text:style-name="Internet_20_link" text:visited-style-name="Visited_20_Internet_20_Link"><text:span text:style-name="T76">dpd@coelp.es</text:span></text:a></text:p>
        <text:p text:style-name="P9"/>
        <text:p text:style-name="P109"><text:span text:style-name="T4">1.-</text:span><text:span text:style-name="T12"> </text:span><text:span text:style-name="T15">Formulario</text:span><text:span text:style-name="T21"> </text:span><text:span text:style-name="T15">de</text:span><text:span text:style-name="T18"> </text:span><text:span text:style-name="T15">contacto</text:span><text:span text:style-name="T18"> </text:span><text:span text:style-name="T15">de</text:span><text:span text:style-name="T18"> </text:span><text:span text:style-name="T15">la</text:span><text:span text:style-name="T12"> </text:span><text:span text:style-name="T15">web</text:span></text:p>
        <text:p text:style-name="P1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6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1.A1" office:value-type="string">
              <text:p text:style-name="P17">Atención<text:span text:style-name="T45"> </text:span>de<text:span text:style-name="T47"> </text:span>solicitudes<text:span text:style-name="T45"> </text:span>de<text:span text:style-name="T49"> </text:span>información<text:span text:style-name="T47"> </text:span>y generales<text:span text:style-name="T45"> </text:span>recibidas<text:span text:style-name="T47"> </text:span>a<text:span text:style-name="T49"> </text:span>través<text:span text:style-name="T45"> </text:span>de<text:span text:style-name="T49"> </text:span>la<text:span text:style-name="T52"> </text:span>página web<text:span text:style-name="T53"> </text:span>de<text:span text:style-name="T49"> </text:span>COELP</text:p>
            </table:table-cell>
          </table:table-row>
          <table:table-row table:style-name="Tabla1.2">
            <table:table-cell table:style-name="Tabla1.A1" office:value-type="string">
              <text:p text:style-name="P20"/>
              <text:p text:style-name="P27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1.A1" office:value-type="string">
              <text:p text:style-name="P28">Personas<text:span text:style-name="T49"> </text:span>particulares,<text:span text:style-name="T55"> </text:span>como organizadores<text:span text:style-name="T47"> </text:span>de<text:span text:style-name="T45"> </text:span>formación,<text:span text:style-name="T55"> </text:span>ciudadanos<text:span text:style-name="T45"> </text:span>que</text:p>
              <text:p text:style-name="P29">necesiten<text:span text:style-name="T55"> </text:span>hacer<text:span text:style-name="T47"> </text:span>consultas<text:span text:style-name="T49"> </text:span>sobre<text:span text:style-name="T47"> </text:span>las<text:span text:style-name="T45"> </text:span>funciones<text:span text:style-name="T49"> </text:span>del<text:span text:style-name="T49"> </text:span>colegio<text:span text:style-name="T55"> </text:span>y<text:span text:style-name="T57"> </text:span>otros<text:span text:style-name="T47"> </text:span>usuarios<text:span text:style-name="T58"> </text:span>interesados<text:span text:style-name="T49"> </text:span>en<text:span text:style-name="T49"> </text:span>presentar<text:span text:style-name="T59"> </text:span>ofertas<text:span text:style-name="T49"> </text:span>comerciales.</text:p>
            </table:table-cell>
          </table:table-row>
          <table:table-row table:style-name="Tabla1.3">
            <table:table-cell table:style-name="Tabla1.A1" office:value-type="string">
              <text:p text:style-name="P21"/>
              <text:p text:style-name="P30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1.A1" office:value-type="string">
              <text:p text:style-name="P35">Nombre,<text:span text:style-name="T55"> </text:span>teléfono<text:span text:style-name="T45"> </text:span>dirección<text:span text:style-name="T45"> </text:span>de<text:span text:style-name="T47"> </text:span>correo<text:span text:style-name="T45"> </text:span>electrónico.</text:p>
              <text:p text:style-name="P18">Cualquier<text:span text:style-name="T55"> </text:span>información<text:span text:style-name="T55"> </text:span>adicional<text:span text:style-name="T60"> </text:span>que<text:span text:style-name="T47"> </text:span>el<text:span text:style-name="T60"> </text:span>interesado<text:span text:style-name="T55"> </text:span>voluntariamente<text:span text:style-name="T49"> </text:span>incluya<text:span text:style-name="T52"> </text:span>en<text:span text:style-name="T45"> </text:span>el<text:span text:style-name="T45"> </text:span>campo ‘Consulta’</text:p>
            </table:table-cell>
          </table:table-row>
          <table:table-row table:style-name="Tabla1.1">
            <table:table-cell table:style-name="Tabla1.A1" office:value-type="string">
              <text:p text:style-name="P16"><text:span text:style-name="T51">Categoría</text:span><text:span text:style-name="T56"> </text:span><text:span text:style-name="T51">destinatarios</text:span></text:p>
            </table:table-cell>
            <table:table-cell table:style-name="Tabla1.A1" office:value-type="string">
              <text:p text:style-name="P36">La<text:span text:style-name="T47"> </text:span>información<text:span text:style-name="T47"> </text:span>no<text:span text:style-name="T45"> </text:span>será<text:span text:style-name="T47"> </text:span>comunicada<text:span text:style-name="T49"> </text:span>a<text:span text:style-name="T47"> </text:span>terceros,<text:span text:style-name="T47"> </text:span>solo<text:span text:style-name="T47"> </text:span>se<text:span text:style-name="T47"> </text:span>comunicará<text:span text:style-name="T58"> </text:span>internamente para<text:span text:style-name="T53"> </text:span>atender<text:span text:style-name="T53"> </text:span>la<text:span text:style-name="T49"> </text:span>solicitud.</text:p>
            </table:table-cell>
          </table:table-row>
          <table:table-row table:style-name="Tabla1.5">
            <table:table-cell table:style-name="Tabla1.A1" office:value-type="string">
              <text:p text:style-name="P37"><text:span text:style-name="T51">Transf.</text:span><text:span text:style-name="T56"> </text:span><text:span text:style-name="T51">Internacional</text:span></text:p>
            </table:table-cell>
            <table:table-cell table:style-name="Tabla1.A1" office:value-type="string">
              <text:p text:style-name="P37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1.1">
            <table:table-cell table:style-name="Tabla1.A1" office:value-type="string">
              <text:p text:style-name="P16"><text:span text:style-name="T51">Plazo</text:span><text:span text:style-name="T56"> </text:span><text:span text:style-name="T51">supresión</text:span></text:p>
            </table:table-cell>
            <table:table-cell table:style-name="Tabla1.A1" office:value-type="string">
              <text:p text:style-name="P38">Los<text:span text:style-name="T47"> </text:span>datos<text:span text:style-name="T45"> </text:span>personales<text:span text:style-name="T47"> </text:span>de<text:span text:style-name="T49"> </text:span>los<text:span text:style-name="T47"> </text:span>solicitantes de<text:span text:style-name="T45"> </text:span>información<text:span text:style-name="T47"> </text:span>serán<text:span text:style-name="T55"> </text:span>eliminados<text:span text:style-name="T58"> </text:span>una<text:span text:style-name="T45"> </text:span>vez finalice<text:span text:style-name="T53"> </text:span>la tramitación<text:span text:style-name="T49"> </text:span>de<text:span text:style-name="T49"> </text:span>su<text:span text:style-name="T49"> </text:span>solicitud.</text:p>
            </table:table-cell>
          </table:table-row>
          <table:table-row table:style-name="Tabla1.7">
            <table:table-cell table:style-name="Tabla1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1.A1" office:value-type="string">
      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<text:span text:style-name="T45"> </text:span>seguridad de la<text:span text:style-name="T45"> </text:span>información, capítulos 5<text:span text:style-name="T45"> </text:span>a 18,<text:span text:style-name="T45"> </text:span>y<text:span text:style-name="T49"> </text:span>que<text:span text:style-name="T45"> </text:span>se</text:p>
              <text:p text:style-name="P42">recogen<text:span text:style-name="T45"> </text:span>en<text:span text:style-name="T49"> </text:span>los<text:span text:style-name="T45"> </text:span>documentos<text:span text:style-name="T45"> </text:span>que<text:span text:style-name="T47"> </text:span>conforman<text:span text:style-name="T47"> </text:span>la<text:span text:style-name="T49"> </text:span>Política<text:span text:style-name="T49"> </text:span>de<text:span text:style-name="T47"> </text:span>protección<text:span text:style-name="T47"> </text:span>de<text:span text:style-name="T58"> </text:span>datos<text:span text:style-name="T49"> </text:span>y seguridad<text:span text:style-name="T49"> </text:span>de<text:span text:style-name="T45"> </text:span>la<text:span text:style-name="T49"> </text:span>información<text:span text:style-name="T53"> </text:span>de<text:span text:style-name="T53"> </text:span>COELP</text:p>
            </table:table-cell>
          </table:table-row>
        </table:table>
        <text:p text:style-name="P101"/>
        <text:p text:style-name="P112"><text:soft-page-break/><text:span text:style-name="T26">2.-</text:span><text:span text:style-name="T21"> </text:span><text:span text:style-name="T4">Gestión</text:span><text:span text:style-name="T8"> </text:span><text:span text:style-name="T26">de</text:span><text:span text:style-name="T29"> </text:span><text:span text:style-name="T4">altas,</text:span><text:span text:style-name="T29"> </text:span><text:span text:style-name="T4">bajas</text:span><text:span text:style-name="T29"> </text:span>y<text:span text:style-name="T18"> </text:span><text:span text:style-name="T32">modificaciones</text:span><text:span text:style-name="T29"> </text:span><text:span text:style-name="T43">de</text:span><text:span text:style-name="T21"> </text:span><text:span text:style-name="T4">datos</text:span><text:span text:style-name="T29"> </text:span><text:span text:style-name="T43">de</text:span><text:span text:style-name="T29"> </text:span><text:span text:style-name="T32">colegiados</text:span></text:p>
        <text:p text:style-name="P12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24"/>
              <text:p text:style-name="P43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2.A1" office:value-type="string">
              <text:p text:style-name="P44">Comprobación de requisitos para adquirir la condición de colegiado, que<text:span text:style-name="T53"> </text:span>incluye la solicitud de información o documentación, así como la<text:span text:style-name="T53"> </text:span>comprobación<text:span text:style-name="T45"> </text:span>de<text:span text:style-name="T49"> </text:span>títulos<text:span text:style-name="T47"> </text:span>con<text:span text:style-name="T47"> </text:span>otros<text:span text:style-name="T45"> </text:span>organismos<text:span text:style-name="T47"> </text:span>públicos.<text:span text:style-name="T59"> </text:span>Gestión<text:span text:style-name="T49"> </text:span>de<text:span text:style-name="T45"> </text:span>datos<text:span text:style-name="T58"> </text:span>vinculados<text:span text:style-name="T49"> </text:span>a<text:span text:style-name="T53"> </text:span>la<text:span text:style-name="T49"> </text:span>condición<text:span text:style-name="T45"> </text:span>de<text:span text:style-name="T49"> </text:span>colegiado.</text:p>
            </table:table-cell>
          </table:table-row>
          <table:table-row table:style-name="Tabla2.2">
            <table:table-cell table:style-name="Tabla2.A1" office:value-type="string">
              <text:p text:style-name="P37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2.A1" office:value-type="string">
              <text:p text:style-name="P37">Colegiados,<text:span text:style-name="T60"> </text:span>solicitantes<text:span text:style-name="T47"> </text:span>de<text:span text:style-name="T53"> </text:span>colegiación.</text:p>
            </table:table-cell>
          </table:table-row>
        </table:table>
        <text:p text:style-name="P10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31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3.A1" office:value-type="string">
              <text:p text:style-name="P45">Nombre y apellidos, DNI o NIE, domicilio particular, domicilios<text:span text:style-name="T53"> </text:span>profesionales,<text:span text:style-name="T55"> </text:span>dirección<text:span text:style-name="T55"> </text:span>de<text:span text:style-name="T49"> </text:span>correo<text:span text:style-name="T55"> </text:span>electrónico,<text:span text:style-name="T47"> </text:span>localidad,<text:span text:style-name="T55"> </text:span>país,<text:span text:style-name="T55"> </text:span>titulación,<text:span text:style-name="T52"> </text:span>datos<text:span text:style-name="T49"> </text:span>bancarios,<text:span text:style-name="T49"> </text:span>antecedentes penales.</text:p>
            </table:table-cell>
          </table:table-row>
          <table:table-row table:style-name="Tabla3.2">
            <table:table-cell table:style-name="Tabla3.A1" office:value-type="string">
              <text:p text:style-name="P28"><text:span text:style-name="T51">Transf.</text:span><text:span text:style-name="T56"> </text:span><text:span text:style-name="T51">Internacional</text:span></text:p>
            </table:table-cell>
            <table:table-cell table:style-name="Tabla3.A1" office:value-type="string">
              <text:p text:style-name="P28">No<text:span text:style-name="T47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3.3">
            <table:table-cell table:style-name="Tabla3.A1" office:value-type="string">
              <text:p text:style-name="P23"/>
              <text:p text:style-name="P27"><text:span text:style-name="T51">Plazo</text:span><text:span text:style-name="T56"> </text:span><text:span text:style-name="T51">supresión</text:span></text:p>
            </table:table-cell>
            <table:table-cell table:style-name="Tabla3.A1" office:value-type="string">
              <text:p text:style-name="P46">Los<text:span text:style-name="T47"> </text:span>datos<text:span text:style-name="T45"> </text:span>correspondientes<text:span text:style-name="T47"> </text:span>a<text:span text:style-name="T47"> </text:span>colegiados<text:span text:style-name="T45"> </text:span>se<text:span text:style-name="T47"> </text:span>conservarán<text:span text:style-name="T55"> </text:span>con<text:span text:style-name="T47"> </text:span>fines<text:span text:style-name="T49"> </text:span>de<text:span text:style-name="T58"> </text:span>archivo<text:span text:style-name="T45"> </text:span>histórico,<text:span text:style-name="T49"> </text:span>científico<text:span text:style-name="T53"> </text:span>y estadístico.</text:p>
            </table:table-cell>
          </table:table-row>
          <table:table-row table:style-name="Tabla3.4">
            <table:table-cell table:style-name="Tabla3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3.A1" office:value-type="string">
      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<text:span text:style-name="T49"> </text:span>los<text:span text:style-name="T49"> </text:span>documentos<text:span text:style-name="T53"> </text:span>que<text:span text:style-name="T45"> </text:span>conforman<text:span text:style-name="T47"> </text:span>la Política<text:span text:style-name="T49"> </text:span>de<text:span text:style-name="T45"> </text:span>protección<text:span text:style-name="T47"> </text:span>de datos<text:span text:style-name="T45"> </text:span>y<text:span text:style-name="T49"> </text:span>seguridad<text:span text:style-name="T47"> </text:span>de<text:span text:style-name="T45"> </text:span>la<text:span text:style-name="T45"> </text:span>información<text:span text:style-name="T49"> </text:span>del<text:span text:style-name="T47"> </text:span>COELP</text:p>
            </table:table-cell>
          </table:table-row>
        </table:table>
        <text:p text:style-name="P4"/>
        <text:p text:style-name="P109"><text:span text:style-name="T4">3.-</text:span><text:span text:style-name="T12"> </text:span><text:span text:style-name="T4">Gestión</text:span><text:span text:style-name="T21"> </text:span><text:span text:style-name="T4">de</text:span><text:span text:style-name="T8"> </text:span><text:span text:style-name="T4">listados</text:span><text:span text:style-name="T12"> </text:span><text:span text:style-name="T15">públicos</text:span><text:span text:style-name="T8"> </text:span><text:span text:style-name="T15">de</text:span><text:span text:style-name="T12"> </text:span><text:span text:style-name="T15">colegiados</text:span></text:p>
        <text:p text:style-name="P120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16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4.A1" office:value-type="string">
              <text:p text:style-name="P47">Gestión<text:span text:style-name="T45"> </text:span>de<text:span text:style-name="T49"> </text:span>listados<text:span text:style-name="T45"> </text:span>públicos<text:span text:style-name="T47"> </text:span>de<text:span text:style-name="T47"> </text:span>Colegiados.<text:span text:style-name="T49"> </text:span>Publicación<text:span text:style-name="T47"> </text:span>en<text:span text:style-name="T47"> </text:span>Registro<text:span text:style-name="T45"> </text:span>Estatal<text:span text:style-name="T58"> </text:span>de<text:span text:style-name="T45"> </text:span>Profesiones<text:span text:style-name="T61"> </text:span>Sanitarias</text:p>
            </table:table-cell>
          </table:table-row>
          <table:table-row table:style-name="Tabla4.2">
            <table:table-cell table:style-name="Tabla4.A1" office:value-type="string">
              <text:p text:style-name="P28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4.A1" office:value-type="string">
              <text:p text:style-name="P28">Colegiados,<text:span text:style-name="T60"> </text:span>sociedades<text:span text:style-name="T60"> </text:span>profesionales.</text:p>
            </table:table-cell>
          </table:table-row>
          <table:table-row table:style-name="Tabla4.1">
            <table:table-cell table:style-name="Tabla4.A1" office:value-type="string">
              <text:p text:style-name="P32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4.A1" office:value-type="string">
              <text:p text:style-name="P48">Nombre<text:span text:style-name="T47"> </text:span>y<text:span text:style-name="T47"> </text:span>apellidos,<text:span text:style-name="T55"> </text:span>domicilio<text:span text:style-name="T55"> </text:span>particular,<text:span text:style-name="T55"> </text:span>domicilios<text:span text:style-name="T47"> </text:span>profesionales,<text:span text:style-name="T47"> </text:span>dirección<text:span text:style-name="T58"> </text:span>de<text:span text:style-name="T45"> </text:span>correo<text:span text:style-name="T53"> </text:span>electrónico, localidad,<text:span text:style-name="T53"> </text:span>país,<text:span text:style-name="T45"> </text:span>titulación.</text:p>
            </table:table-cell>
          </table:table-row>
          <text:soft-page-break/>
          <table:table-row table:style-name="Tabla4.2">
            <table:table-cell table:style-name="Tabla4.A1" office:value-type="string">
              <text:p text:style-name="P28"><text:span text:style-name="T51">Categoría</text:span><text:span text:style-name="T56"> </text:span><text:span text:style-name="T51">destinatarios</text:span></text:p>
            </table:table-cell>
            <table:table-cell table:style-name="Tabla4.A1" office:value-type="string">
              <text:p text:style-name="P28">Consejo<text:span text:style-name="T47"> </text:span>General de<text:span text:style-name="T49"> </text:span>Dentistas<text:span text:style-name="T49"> </text:span>de<text:span text:style-name="T49"> </text:span>España</text:p>
            </table:table-cell>
          </table:table-row>
          <table:table-row table:style-name="Tabla4.5">
            <table:table-cell table:style-name="Tabla4.A1" office:value-type="string">
              <text:p text:style-name="P37"><text:span text:style-name="T51">Transf.</text:span><text:span text:style-name="T56"> </text:span><text:span text:style-name="T51">Internacional</text:span></text:p>
            </table:table-cell>
            <table:table-cell table:style-name="Tabla4.A1" office:value-type="string">
              <text:p text:style-name="P37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4.6">
            <table:table-cell table:style-name="Tabla4.A1" office:value-type="string">
              <text:p text:style-name="P20"/>
              <text:p text:style-name="P27"><text:span text:style-name="T51">Plazo</text:span><text:span text:style-name="T56"> </text:span><text:span text:style-name="T51">supresión</text:span></text:p>
            </table:table-cell>
            <table:table-cell table:style-name="Tabla4.A1" office:value-type="string">
              <text:p text:style-name="P28">Los<text:span text:style-name="T47"> </text:span>datos<text:span text:style-name="T45"> </text:span>correspondientes<text:span text:style-name="T47"> </text:span>a<text:span text:style-name="T47"> </text:span>variaciones<text:span text:style-name="T45"> </text:span>en<text:span text:style-name="T55"> </text:span>las<text:span text:style-name="T45"> </text:span>colegiaciones<text:span text:style-name="T45"> </text:span>se</text:p>
              <text:p text:style-name="P49">comunican<text:span text:style-name="T49"> </text:span>en<text:span text:style-name="T47"> </text:span>un<text:span text:style-name="T45"> </text:span>plazo<text:span text:style-name="T53"> </text:span>máximo<text:span text:style-name="T47"> </text:span>de<text:span text:style-name="T45"> </text:span>7<text:span text:style-name="T49"> </text:span>días<text:span text:style-name="T45"> </text:span>al<text:span text:style-name="T47"> </text:span>Consejo<text:span text:style-name="T49"> </text:span>General de<text:span text:style-name="T49"> </text:span>Dentistas<text:span text:style-name="T52"> </text:span>de<text:span text:style-name="T45"> </text:span>España.</text:p>
            </table:table-cell>
          </table:table-row>
          <table:table-row table:style-name="Tabla4.7">
            <table:table-cell table:style-name="Tabla4.A1" office:value-type="string">
              <text:p text:style-name="P22"/>
              <text:p text:style-name="P22"/>
              <text:p text:style-name="P50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4.A1" office:value-type="string">
      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<text:span text:style-name="T49"> </text:span>los<text:span text:style-name="T49"> </text:span>documentos<text:span text:style-name="T45"> </text:span>que<text:span text:style-name="T45"> </text:span>conforman<text:span text:style-name="T47"> </text:span>la Política<text:span text:style-name="T49"> </text:span>de<text:span text:style-name="T45"> </text:span>protección<text:span text:style-name="T47"> </text:span>de</text:p>
              <text:p text:style-name="P43">datos<text:span text:style-name="T45"> </text:span>y<text:span text:style-name="T45"> </text:span>seguridad<text:span text:style-name="T47"> </text:span>de<text:span text:style-name="T47"> </text:span>la<text:span text:style-name="T47"> </text:span>información de<text:span text:style-name="T49"> </text:span>COELP.</text:p>
            </table:table-cell>
          </table:table-row>
        </table:table>
        <text:p text:style-name="P101"/>
        <text:p text:style-name="P114"><text:span text:style-name="T4">4-</text:span><text:span text:style-name="T21"> </text:span><text:span text:style-name="T4">Gestión</text:span><text:span text:style-name="T18"> </text:span><text:span text:style-name="T4">Recursos</text:span><text:span text:style-name="T21"> </text:span><text:span text:style-name="T15">Humanos</text:span></text:p>
        <text:p text:style-name="P120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16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5.A1" office:value-type="string">
              <text:p text:style-name="P51">Confección<text:span text:style-name="T47"> </text:span>y<text:span text:style-name="T45"> </text:span>envío<text:span text:style-name="T45"> </text:span>de<text:span text:style-name="T47"> </text:span>nóminas,<text:span text:style-name="T45"> </text:span>y<text:span text:style-name="T45"> </text:span>otros<text:span text:style-name="T49"> </text:span>documentos<text:span text:style-name="T45"> </text:span>necesarios<text:span text:style-name="T45"> </text:span>para<text:span text:style-name="T45"> </text:span>la<text:span text:style-name="T52"> </text:span>relación<text:span text:style-name="T49"> </text:span>laboral,<text:span text:style-name="T49"> </text:span>formación<text:span text:style-name="T61"> </text:span>y<text:span text:style-name="T45"> </text:span>en<text:span text:style-name="T47"> </text:span>caso<text:span text:style-name="T45"> </text:span>necesario<text:span text:style-name="T47"> </text:span>selección<text:span text:style-name="T47"> </text:span>de<text:span text:style-name="T47"> </text:span>personal.</text:p>
            </table:table-cell>
          </table:table-row>
          <table:table-row table:style-name="Tabla5.2">
            <table:table-cell table:style-name="Tabla5.A1" office:value-type="string">
              <text:p text:style-name="P37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5.A1" office:value-type="string">
              <text:p text:style-name="P37">Personal,<text:span text:style-name="T45"> </text:span>participantes<text:span text:style-name="T47"> </text:span>en<text:span text:style-name="T49"> </text:span>procesos<text:span text:style-name="T47"> </text:span>de<text:span text:style-name="T55"> </text:span>selección</text:p>
            </table:table-cell>
          </table:table-row>
        </table:table>
        <text:p text:style-name="P4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31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6.A1" office:value-type="string">
              <text:p text:style-name="P17">Nombre<text:span text:style-name="T47"> </text:span>y<text:span text:style-name="T47"> </text:span>apellidos,<text:span text:style-name="T55"> </text:span>dirección<text:span text:style-name="T55"> </text:span>de<text:span text:style-name="T47"> </text:span>correo<text:span text:style-name="T55"> </text:span>electrónico,<text:span text:style-name="T45"> </text:span>localidad,<text:span text:style-name="T47"> </text:span>país,<text:span text:style-name="T45"> </text:span>datos<text:span text:style-name="T58"> </text:span>de formación y experiencia laboral, datos bancarios, número de la<text:span text:style-name="T53"> </text:span>seguridad<text:span text:style-name="T45"> </text:span>social,<text:span text:style-name="T53"> </text:span>porcentaje<text:span text:style-name="T45"> </text:span>de<text:span text:style-name="T53"> </text:span>minusvalía<text:span text:style-name="T49"> </text:span>en<text:span text:style-name="T45"> </text:span>su<text:span text:style-name="T49"> </text:span>caso.</text:p>
            </table:table-cell>
          </table:table-row>
          <table:table-row table:style-name="Tabla6.1">
            <table:table-cell table:style-name="Tabla6.A1" office:value-type="string">
              <text:p text:style-name="P24"/>
              <text:p text:style-name="P27"><text:span text:style-name="T51">Categoría</text:span><text:span text:style-name="T56"> </text:span><text:span text:style-name="T51">destinatarios</text:span></text:p>
            </table:table-cell>
            <table:table-cell table:style-name="Tabla6.A1" office:value-type="string">
              <text:p text:style-name="P52">La información no será comunicada a terceros, salvo obligación legal<text:span text:style-name="T53"> </text:span>(AEAT<text:span text:style-name="T45"> </text:span>y<text:span text:style-name="T45"> </text:span>TGSS)<text:span text:style-name="T45"> </text:span>y<text:span text:style-name="T53"> </text:span>la<text:span text:style-name="T47"> </text:span>necesaria<text:span text:style-name="T47"> </text:span>para<text:span text:style-name="T45"> </text:span>el<text:span text:style-name="T55"> </text:span>pago<text:span text:style-name="T49"> </text:span>de nóminas<text:span text:style-name="T45"> </text:span>a<text:span text:style-name="T47"> </text:span>las<text:span text:style-name="T49"> </text:span>entidades</text:p>
              <text:p text:style-name="P27">bancarias.</text:p>
            </table:table-cell>
          </table:table-row>
          <table:table-row table:style-name="Tabla6.3">
            <table:table-cell table:style-name="Tabla6.A1" office:value-type="string">
              <text:p text:style-name="P28"><text:span text:style-name="T51">Transf.</text:span><text:span text:style-name="T56"> </text:span><text:span text:style-name="T51">Internacional</text:span></text:p>
            </table:table-cell>
            <table:table-cell table:style-name="Tabla6.A1" office:value-type="string">
              <text:p text:style-name="P28">No<text:span text:style-name="T55"> </text:span>están<text:span text:style-name="T47"> </text:span>previstas<text:span text:style-name="T45"> </text:span>transferencias<text:span text:style-name="T59"> </text:span>internacionales<text:span text:style-name="T45"> </text:span>de<text:span text:style-name="T47"> </text:span>los<text:span text:style-name="T45"> </text:span>datos.</text:p>
              <text:p text:style-name="P28"/>
              <text:p text:style-name="P28"/>
              <text:p text:style-name="P28"/>
            </table:table-cell>
          </table:table-row>
          <text:soft-page-break/>
          <table:table-row table:style-name="Tabla6.1">
            <table:table-cell table:style-name="Tabla6.A1" office:value-type="string">
              <text:p text:style-name="P24"/>
              <text:p text:style-name="P27"><text:span text:style-name="T51">Plazo</text:span><text:span text:style-name="T56"> </text:span><text:span text:style-name="T51">supresión</text:span></text:p>
            </table:table-cell>
            <table:table-cell table:style-name="Tabla6.A1" office:value-type="string">
              <text:p text:style-name="P17">Los<text:span text:style-name="T47"> </text:span>datos<text:span text:style-name="T45"> </text:span>personales<text:span text:style-name="T47"> </text:span>serán<text:span text:style-name="T47"> </text:span>conservados mientras<text:span text:style-name="T47"> </text:span>el<text:span text:style-name="T55"> </text:span>interesado<text:span text:style-name="T47"> </text:span>mantenga<text:span text:style-name="T52"> </text:span>la relación laboral con COELP, eliminándose cuando hayan prescrito las<text:span text:style-name="T53"> </text:span>posibles<text:span text:style-name="T49"> </text:span>responsabilidades<text:span text:style-name="T61"> </text:span>derivadas<text:span text:style-name="T49"> </text:span>de<text:span text:style-name="T53"> </text:span>tal<text:span text:style-name="T47"> </text:span>relación.</text:p>
            </table:table-cell>
          </table:table-row>
          <table:table-row table:style-name="Tabla6.5">
            <table:table-cell table:style-name="Tabla6.A1" office:value-type="string">
              <text:p text:style-name="P22"/>
              <text:p text:style-name="P22"/>
              <text:p text:style-name="P21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6.A1" office:value-type="string">
              <text:p text:style-name="P40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<text:span text:style-name="T45"> </text:span>seguridad de la<text:span text:style-name="T45"> </text:span>información, capítulos 5<text:span text:style-name="T45"> </text:span>a 18,<text:span text:style-name="T45"> </text:span>y<text:span text:style-name="T49"> </text:span>que<text:span text:style-name="T45"> </text:span>se</text:p>
              <text:p text:style-name="P53">recogen<text:span text:style-name="T45"> </text:span>en<text:span text:style-name="T49"> </text:span>los<text:span text:style-name="T45"> </text:span>documentos<text:span text:style-name="T47"> </text:span>que<text:span text:style-name="T47"> </text:span>conforman<text:span text:style-name="T47"> </text:span>la<text:span text:style-name="T49"> </text:span>Política<text:span text:style-name="T49"> </text:span>de<text:span text:style-name="T55"> </text:span>protección<text:span text:style-name="T47"> </text:span>de<text:span text:style-name="T58"> </text:span>datos<text:span text:style-name="T49"> </text:span>y seguridad<text:span text:style-name="T49"> </text:span>de<text:span text:style-name="T45"> </text:span>la<text:span text:style-name="T49"> </text:span>información<text:span text:style-name="T53"> </text:span>de COELP.</text:p>
            </table:table-cell>
          </table:table-row>
        </table:table>
        <text:p text:style-name="P4"/>
        <text:p text:style-name="P106"><text:span text:style-name="T4">5.-</text:span><text:span text:style-name="T12"> </text:span><text:span text:style-name="T4">Comunicación</text:span><text:span text:style-name="T18"> </text:span><text:span text:style-name="T15">a</text:span><text:span text:style-name="T12"> </text:span><text:span text:style-name="T15">la</text:span><text:span text:style-name="T21"> </text:span><text:span text:style-name="T15">colegiación</text:span></text:p>
        <text:p text:style-name="P101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22"/>
              <text:p text:style-name="P21"/>
              <text:p text:style-name="P27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7.A1" office:value-type="string">
              <text:p text:style-name="P54">Cumplimiento de los fines y funciones legales y estatutarios del colegio en<text:span text:style-name="T53"> </text:span>relación a los servicios a colegiados, lo que incluye el envío de<text:span text:style-name="T53"> </text:span>comunicaciones a través de cualquier medio como correo postal, correo<text:span text:style-name="T53"> </text:span>electrónico o cualquier otro medio de comunicación electrónica; así como la<text:span text:style-name="T52"> </text:span>publicación<text:span text:style-name="T45"> </text:span>de<text:span text:style-name="T49"> </text:span>acciones<text:span text:style-name="T49"> </text:span>divulgativas en<text:span text:style-name="T49"> </text:span>la<text:span text:style-name="T45"> </text:span>web<text:span text:style-name="T49"> </text:span>del<text:span text:style-name="T49"> </text:span>Colegio.</text:p>
            </table:table-cell>
          </table:table-row>
          <table:table-row table:style-name="Tabla7.2">
            <table:table-cell table:style-name="Tabla7.A1" office:value-type="string">
              <text:p text:style-name="P16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7.A1" office:value-type="string">
              <text:p text:style-name="P55">Personal,<text:span text:style-name="T45"> </text:span>proveedores,<text:span text:style-name="T55"> </text:span>colegiados,<text:span text:style-name="T53"> </text:span>datos de<text:span text:style-name="T55"> </text:span>contacto<text:span text:style-name="T49"> </text:span>de<text:span text:style-name="T47"> </text:span>las<text:span text:style-name="T47"> </text:span>personas<text:span text:style-name="T58"> </text:span>físicas<text:span text:style-name="T49"> </text:span>que<text:span text:style-name="T53"> </text:span>presten<text:span text:style-name="T45"> </text:span>servicios en<text:span text:style-name="T49"> </text:span>una<text:span text:style-name="T45"> </text:span>persona<text:span text:style-name="T49"> </text:span>jurídica.</text:p>
            </table:table-cell>
          </table:table-row>
        </table:table>
        <text:p text:style-name="P4"/>
        <text:p text:style-name="P101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32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8.A1" office:value-type="string">
              <text:p text:style-name="P17">Nombre<text:span text:style-name="T47"> </text:span>y<text:span text:style-name="T47"> </text:span>apellidos,<text:span text:style-name="T55"> </text:span>dirección<text:span text:style-name="T55"> </text:span>de<text:span text:style-name="T47"> </text:span>correo<text:span text:style-name="T55"> </text:span>electrónico,<text:span text:style-name="T45"> </text:span>localidad,<text:span text:style-name="T47"> </text:span>país,<text:span text:style-name="T45"> </text:span>datos<text:span text:style-name="T58"> </text:span>de<text:span text:style-name="T47"> </text:span>los<text:span text:style-name="T49"> </text:span>bienes<text:span text:style-name="T45"> </text:span>y<text:span text:style-name="T49"> </text:span>servicios<text:span text:style-name="T49"> </text:span>ofrecidos,<text:span text:style-name="T47"> </text:span>sector<text:span text:style-name="T45"> </text:span>de<text:span text:style-name="T45"> </text:span>actividad,<text:span text:style-name="T47"> </text:span>datos<text:span text:style-name="T49"> </text:span>bancarios.</text:p>
            </table:table-cell>
          </table:table-row>
          <table:table-row table:style-name="Tabla8.2">
            <table:table-cell table:style-name="Tabla8.A1" office:value-type="string">
              <text:p text:style-name="P28"><text:span text:style-name="T51">Categoría</text:span><text:span text:style-name="T56"> </text:span><text:span text:style-name="T51">destinatarios</text:span></text:p>
            </table:table-cell>
            <table:table-cell table:style-name="Tabla8.A1" office:value-type="string">
              <text:p text:style-name="P28">Colegiados.</text:p>
            </table:table-cell>
          </table:table-row>
          <table:table-row table:style-name="Tabla8.3">
            <table:table-cell table:style-name="Tabla8.A1" office:value-type="string">
              <text:p text:style-name="P37"><text:span text:style-name="T51">Transf.</text:span><text:span text:style-name="T56"> </text:span><text:span text:style-name="T51">Internacional</text:span></text:p>
            </table:table-cell>
            <table:table-cell table:style-name="Tabla8.A1" office:value-type="string">
              <text:p text:style-name="P37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  <text:p text:style-name="P37"/>
              <text:p text:style-name="P37"/>
            </table:table-cell>
          </table:table-row>
          <text:soft-page-break/>
          <table:table-row table:style-name="Tabla8.4">
            <table:table-cell table:style-name="Tabla8.A1" office:value-type="string">
              <text:p text:style-name="P16"><text:span text:style-name="T51">Plazo</text:span><text:span text:style-name="T56"> </text:span><text:span text:style-name="T51">supresión</text:span></text:p>
              <text:p text:style-name="P16"><text:span text:style-name="T51"/></text:p>
            </table:table-cell>
            <table:table-cell table:style-name="Tabla8.A1" office:value-type="string">
              <text:p text:style-name="P48">Los<text:span text:style-name="T45"> </text:span>datos<text:span text:style-name="T45"> </text:span>serán<text:span text:style-name="T47"> </text:span>conservados<text:span text:style-name="T45"> </text:span>el<text:span text:style-name="T45"> </text:span>plazo mínimo<text:span text:style-name="T47"> </text:span>necesario<text:span text:style-name="T47"> </text:span>en<text:span text:style-name="T47"> </text:span>relación<text:span text:style-name="T45"> </text:span>a<text:span text:style-name="T47"> </text:span>cada<text:span text:style-name="T52"> </text:span>uno<text:span text:style-name="T49"> </text:span>de<text:span text:style-name="T49"> </text:span>los<text:span text:style-name="T45"> </text:span>fines,<text:span text:style-name="T47"> </text:span>así<text:span text:style-name="T45"> </text:span>como<text:span text:style-name="T49"> </text:span>mientras<text:span text:style-name="T45"> </text:span>se<text:span text:style-name="T45"> </text:span>puedan<text:span text:style-name="T47"> </text:span>derivar responsabilidades.</text:p>
            </table:table-cell>
          </table:table-row>
          <table:table-row table:style-name="Tabla8.5">
            <table:table-cell table:style-name="Tabla8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8.A1" office:value-type="string">
      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<text:span text:style-name="T49"> </text:span>los<text:span text:style-name="T49"> </text:span>documentos<text:span text:style-name="T45"> </text:span>que<text:span text:style-name="T45"> </text:span>conforman<text:span text:style-name="T47"> </text:span>la Política<text:span text:style-name="T49"> </text:span>de<text:span text:style-name="T45"> </text:span>protección<text:span text:style-name="T47"> </text:span>de</text:p>
              <text:p text:style-name="P43">datos<text:span text:style-name="T45"> </text:span>y<text:span text:style-name="T45"> </text:span>seguridad<text:span text:style-name="T47"> </text:span>de<text:span text:style-name="T45"> </text:span>la<text:span text:style-name="T47"> </text:span>información<text:span text:style-name="T49"> </text:span>de<text:span text:style-name="T61"> </text:span>COELP.</text:p>
            </table:table-cell>
          </table:table-row>
        </table:table>
        <text:p text:style-name="P4"/>
        <text:p text:style-name="P113"><text:span text:style-name="T26">6.-</text:span><text:span text:style-name="T21"> </text:span><text:span text:style-name="T4">Atención</text:span><text:span text:style-name="T8"> </text:span>a<text:span text:style-name="T18"> </text:span><text:span text:style-name="T28">la</text:span><text:span text:style-name="T29"> </text:span><text:span text:style-name="T32">población</text:span><text:span text:style-name="T18"> </text:span><text:span text:style-name="T32">relacionada</text:span><text:span text:style-name="T18"> </text:span><text:span text:style-name="T35">con</text:span><text:span text:style-name="T8"> </text:span><text:span text:style-name="T4">quejas</text:span><text:span text:style-name="T21"> </text:span>y<text:span text:style-name="T29"> </text:span><text:span text:style-name="T32">reclamaciones.</text:span></text:p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24"/>
              <text:p text:style-name="P43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9.A1" office:value-type="string">
              <text:p text:style-name="P48">Cumplimiento de los fines legales y estatutarios del colegio relativos a la<text:span text:style-name="T53"> </text:span>atención a los usuarios, tanto en relación a las quejas y reclamaciones<text:span text:style-name="T53"> </text:span>referidas<text:span text:style-name="T45"> </text:span>a<text:span text:style-name="T47"> </text:span>la<text:span text:style-name="T47"> </text:span>actividad<text:span text:style-name="T45"> </text:span>colegial,<text:span text:style-name="T47"> </text:span>como<text:span text:style-name="T47"> </text:span>profesional<text:span text:style-name="T47"> </text:span>de<text:span text:style-name="T47"> </text:span>los<text:span text:style-name="T45"> </text:span>colegiados<text:span text:style-name="T49"> </text:span>por los<text:span text:style-name="T52"> </text:span>servicios<text:span text:style-name="T49"> </text:span>profesionales contratados.</text:p>
            </table:table-cell>
          </table:table-row>
          <table:table-row table:style-name="Tabla9.2">
            <table:table-cell table:style-name="Tabla9.A1" office:value-type="string">
              <text:p text:style-name="P16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9.A1" office:value-type="string">
              <text:p text:style-name="P56">Particulares solicitantes del servicio de atención a los usuarios. Personas o<text:span text:style-name="T62"> </text:span>entidades<text:span text:style-name="T49"> </text:span>reclamadas<text:span text:style-name="T49"> </text:span>y reclamantes<text:span text:style-name="T49"> </text:span>y<text:span text:style-name="T49"> </text:span>asesores<text:span text:style-name="T53"> </text:span>legales.<text:span text:style-name="T45"> </text:span>Peritos</text:p>
            </table:table-cell>
          </table:table-row>
          <table:table-row table:style-name="Tabla9.3">
            <table:table-cell table:style-name="Tabla9.A1" office:value-type="string">
              <text:p text:style-name="P33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9.A1" office:value-type="string">
              <text:p text:style-name="P28">Nombre<text:span text:style-name="T45"> </text:span>y<text:span text:style-name="T45"> </text:span>apellidos<text:span text:style-name="T45"> </text:span>de<text:span text:style-name="T47"> </text:span>solicitantes<text:span text:style-name="T45"> </text:span>y<text:span text:style-name="T45"> </text:span>reclamados,<text:span text:style-name="T47"> </text:span>dirección<text:span text:style-name="T47"> </text:span>de<text:span text:style-name="T47"> </text:span>correo</text:p>
              <text:p text:style-name="P27">electrónico,<text:span text:style-name="T45"> </text:span>postal,<text:span text:style-name="T45"> </text:span>localidad,<text:span text:style-name="T55"> </text:span>país,<text:span text:style-name="T55"> </text:span>datos<text:span text:style-name="T47"> </text:span>médicos<text:span text:style-name="T47"> </text:span>o<text:span text:style-name="T45"> </text:span>sanitarios,<text:span text:style-name="T55"> </text:span>información<text:span text:style-name="T52"> </text:span>del<text:span text:style-name="T47"> </text:span>relato<text:span text:style-name="T49"> </text:span>de la<text:span text:style-name="T49"> </text:span>reclamación.</text:p>
            </table:table-cell>
          </table:table-row>
          <table:table-row table:style-name="Tabla9.4">
            <table:table-cell table:style-name="Tabla9.A1" office:value-type="string">
              <text:p text:style-name="P37"><text:span text:style-name="T51">Categoría</text:span><text:span text:style-name="T56"> </text:span><text:span text:style-name="T51">destinatarios</text:span></text:p>
            </table:table-cell>
            <table:table-cell table:style-name="Tabla9.A1" office:value-type="string">
              <text:p text:style-name="P37">Profesionales<text:span text:style-name="T55"> </text:span>reclamados,<text:span text:style-name="T45"> </text:span>asesores<text:span text:style-name="T45"> </text:span>legales,<text:span text:style-name="T45"> </text:span>testigos y<text:span text:style-name="T47"> </text:span>peritos.</text:p>
            </table:table-cell>
          </table:table-row>
          <table:table-row table:style-name="Tabla9.5">
            <table:table-cell table:style-name="Tabla9.A1" office:value-type="string">
              <text:p text:style-name="P28"><text:span text:style-name="T51">Transf.</text:span><text:span text:style-name="T56"> </text:span><text:span text:style-name="T51">Internacional</text:span></text:p>
            </table:table-cell>
            <table:table-cell table:style-name="Tabla9.A1" office:value-type="string">
              <text:p text:style-name="P28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9.6">
            <table:table-cell table:style-name="Tabla9.A1" office:value-type="string">
              <text:p text:style-name="P22"/>
              <text:p text:style-name="P22"/>
              <text:p text:style-name="P57"><text:span text:style-name="T51">Plazo</text:span><text:span text:style-name="T56"> </text:span><text:span text:style-name="T51">supresión</text:span></text:p>
            </table:table-cell>
            <table:table-cell table:style-name="Tabla9.A1" office:value-type="string">
              <text:p text:style-name="P58">Cuando<text:span text:style-name="T53"> </text:span>sus<text:span text:style-name="T53"> </text:span>datos<text:span text:style-name="T53"> </text:span>formen<text:span text:style-name="T53"> </text:span>parte<text:span text:style-name="T53"> </text:span>de<text:span text:style-name="T53"> </text:span>un<text:span text:style-name="T53"> </text:span>procedimiento<text:span text:style-name="T53"> </text:span>de<text:span text:style-name="T53"> </text:span>reclamación<text:span text:style-name="T53"> </text:span>odontológica, sus datos se conservarán mientras dure la tramitación del<text:span text:style-name="T53"> </text:span>expediente y durante el plazo en que se puedan derivar responsabilidades<text:span text:style-name="T53"> </text:span>para el Colegio o para los colegiados derivados de la tramitación de dicho<text:span text:style-name="T53"> </text:span>expediente.</text:p>
            </table:table-cell>
          </table:table-row>
          <text:soft-page-break/>
          <table:table-row table:style-name="Tabla9.7">
            <table:table-cell table:style-name="Tabla9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9.A1" office:value-type="string">
              <text:p text:style-name="P40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<text:span text:style-name="T45"> </text:span>seguridad de la<text:span text:style-name="T45"> </text:span>información, capítulos 5<text:span text:style-name="T45"> </text:span>a 18,<text:span text:style-name="T45"> </text:span>y<text:span text:style-name="T49"> </text:span>que<text:span text:style-name="T45"> </text:span>se</text:p>
              <text:p text:style-name="P53">recogen<text:span text:style-name="T45"> </text:span>en<text:span text:style-name="T49"> </text:span>los<text:span text:style-name="T45"> </text:span>documentos<text:span text:style-name="T47"> </text:span>que<text:span text:style-name="T47"> </text:span>conforman<text:span text:style-name="T47"> </text:span>la<text:span text:style-name="T49"> </text:span>Política<text:span text:style-name="T49"> </text:span>de<text:span text:style-name="T55"> </text:span>protección<text:span text:style-name="T47"> </text:span>de<text:span text:style-name="T58"> </text:span>datos<text:span text:style-name="T49"> </text:span>y seguridad<text:span text:style-name="T49"> </text:span>de<text:span text:style-name="T45"> </text:span>la<text:span text:style-name="T49"> </text:span>información<text:span text:style-name="T53"> </text:span>de COELP.</text:p>
            </table:table-cell>
          </table:table-row>
        </table:table>
        <text:p text:style-name="P5"/>
        <text:p text:style-name="P110"><text:span text:style-name="T4">7.-</text:span><text:span text:style-name="T12"> </text:span><text:span text:style-name="T4">Facturación,</text:span><text:span text:style-name="T8"> </text:span><text:span text:style-name="T4">cobros,</text:span><text:span text:style-name="T12"> </text:span><text:span text:style-name="T4">gestión</text:span><text:span text:style-name="T18"> </text:span><text:span text:style-name="T4">contable</text:span><text:span text:style-name="T8"> </text:span><text:span text:style-name="T15">y</text:span><text:span text:style-name="T8"> </text:span><text:span text:style-name="T15">fiscal</text:span></text:p>
        <text:p text:style-name="P10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24"/>
              <text:p text:style-name="P43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10.A1" office:value-type="string">
              <text:p text:style-name="P59">Realización<text:span text:style-name="T47"> </text:span>de<text:span text:style-name="T47"> </text:span>las<text:span text:style-name="T47"> </text:span>facturas<text:span text:style-name="T61"> </text:span>y<text:span text:style-name="T45"> </text:span>cobros<text:span text:style-name="T49"> </text:span>a<text:span text:style-name="T47"> </text:span>colegiados, a<text:span text:style-name="T47"> </text:span>personas<text:span text:style-name="T45"> </text:span>que<text:span text:style-name="T47"> </text:span>realizan<text:span text:style-name="T52"> </text:span>cursos, alquiler de salas; confección de la contabilidad oficial y cálculo,<text:span text:style-name="T53"> </text:span>presentación<text:span text:style-name="T47"> </text:span>y<text:span text:style-name="T53"> </text:span>liquidación de impuestos;<text:span text:style-name="T47"> </text:span>elaboración de<text:span text:style-name="T45"> </text:span>documentos</text:p>
              <text:p text:style-name="P27">mercantiles,<text:span text:style-name="T47"> </text:span>como<text:span text:style-name="T49"> </text:span>balances<text:span text:style-name="T45"> </text:span>y<text:span text:style-name="T45"> </text:span>memorias.</text:p>
            </table:table-cell>
          </table:table-row>
          <table:table-row table:style-name="Tabla10.2">
            <table:table-cell table:style-name="Tabla10.A1" office:value-type="string">
              <text:p text:style-name="P28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10.A1" office:value-type="string">
              <text:p text:style-name="P28">Personal,<text:span text:style-name="T60"> </text:span>colegiados,<text:span text:style-name="T55"> </text:span>proveedores<text:span text:style-name="T47"> </text:span>y<text:span text:style-name="T47"> </text:span>clientes,</text:p>
            </table:table-cell>
          </table:table-row>
          <table:table-row table:style-name="Tabla10.3">
            <table:table-cell table:style-name="Tabla10.A1" office:value-type="string">
              <text:p text:style-name="P31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10.A1" office:value-type="string">
              <text:p text:style-name="P60">Nombre<text:span text:style-name="T47"> </text:span>y<text:span text:style-name="T45"> </text:span>apellidos,<text:span text:style-name="T55"> </text:span>dirección<text:span text:style-name="T55"> </text:span>de<text:span text:style-name="T55"> </text:span>correo<text:span text:style-name="T55"> </text:span>electrónico,<text:span text:style-name="T45"> </text:span>localidad,<text:span text:style-name="T45"> </text:span>país,<text:span text:style-name="T63"> </text:span>datos<text:span text:style-name="T58"> </text:span>de los bienes y servicios ofrecidos, sector de actividad, datos bancarios,<text:span text:style-name="T53"> </text:span>datos<text:span text:style-name="T49"> </text:span>de<text:span text:style-name="T49"> </text:span>facturación.</text:p>
            </table:table-cell>
          </table:table-row>
          <table:table-row table:style-name="Tabla10.4">
            <table:table-cell table:style-name="Tabla10.A1" office:value-type="string">
              <text:p text:style-name="P22"/>
              <text:p text:style-name="P25"/>
              <text:p text:style-name="P27"><text:span text:style-name="T51">Categoría</text:span><text:span text:style-name="T56"> </text:span><text:span text:style-name="T51">destinatarios</text:span></text:p>
            </table:table-cell>
            <table:table-cell table:style-name="Tabla10.A1" office:value-type="string">
              <text:p text:style-name="P28">La información no será comunicada a terceros, salvo a los asesores y en<text:span text:style-name="T53"> </text:span>caso<text:span text:style-name="T55"> </text:span>necesario<text:span text:style-name="T47"> </text:span>a<text:span text:style-name="T49"> </text:span>las<text:span text:style-name="T45"> </text:span>entidades<text:span text:style-name="T45"> </text:span>bancarias<text:span text:style-name="T47"> </text:span>para<text:span text:style-name="T47"> </text:span>la<text:span text:style-name="T47"> </text:span>gestión<text:span text:style-name="T47"> </text:span>de<text:span text:style-name="T47"> </text:span>cobros/pagos y<text:span text:style-name="T62"> </text:span>a la AEAT, Gobierno de Canarias, y Registro Mercantil en cumplimiento de<text:span text:style-name="T53"> </text:span>obligaciones<text:span text:style-name="T49"> </text:span>legales.</text:p>
            </table:table-cell>
          </table:table-row>
          <table:table-row table:style-name="Tabla10.5">
            <table:table-cell table:style-name="Tabla10.A1" office:value-type="string">
              <text:p text:style-name="P37"><text:span text:style-name="T51">Transf.</text:span><text:span text:style-name="T56"> </text:span><text:span text:style-name="T51">Internacional</text:span></text:p>
            </table:table-cell>
            <table:table-cell table:style-name="Tabla10.A1" office:value-type="string">
              <text:p text:style-name="P37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10.6">
            <table:table-cell table:style-name="Tabla10.A1" office:value-type="string">
              <text:p text:style-name="P61"><text:span text:style-name="T51">Plazo</text:span><text:span text:style-name="T56"> </text:span><text:span text:style-name="T51">supresión</text:span></text:p>
            </table:table-cell>
            <table:table-cell table:style-name="Tabla10.A1" office:value-type="string">
              <text:p text:style-name="P62">Seis<text:span text:style-name="T49"> </text:span>años<text:span text:style-name="T49"> </text:span>a<text:span text:style-name="T49"> </text:span>los<text:span text:style-name="T49"> </text:span>efectos contable<text:span text:style-name="T49"> </text:span>y<text:span text:style-name="T49"> </text:span>mercantiles.</text:p>
            </table:table-cell>
          </table:table-row>
        </table:table>
        <text:p text:style-name="P4"/>
        <text:p text:style-name="P101"/>
        <text:p text:style-name="P101"/>
        <text:p text:style-name="P101"/>
        <text:p text:style-name="P101"><text:soft-page-break/></text:p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11.A1" office:value-type="string">
      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<text:span text:style-name="T49"> </text:span>los<text:span text:style-name="T49"> </text:span>documentos<text:span text:style-name="T45"> </text:span>que<text:span text:style-name="T45"> </text:span>conforman<text:span text:style-name="T47"> </text:span>la Política<text:span text:style-name="T49"> </text:span>de<text:span text:style-name="T45"> </text:span>protección<text:span text:style-name="T47"> </text:span>de</text:p>
              <text:p text:style-name="P43">datos<text:span text:style-name="T45"> </text:span>y<text:span text:style-name="T45"> </text:span>seguridad<text:span text:style-name="T47"> </text:span>de<text:span text:style-name="T45"> </text:span>la<text:span text:style-name="T47"> </text:span>información<text:span text:style-name="T49"> </text:span>de COELP.</text:p>
            </table:table-cell>
          </table:table-row>
        </table:table>
        <text:p text:style-name="P4"/>
        <text:p text:style-name="P106"><text:span text:style-name="T4">8.-</text:span><text:span text:style-name="T12"> </text:span><text:span text:style-name="T4">Gestión</text:span><text:span text:style-name="T21"> </text:span><text:span text:style-name="T4">Administrativa</text:span></text:p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23"/>
              <text:p text:style-name="P27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12.A1" office:value-type="string">
              <text:p text:style-name="P63">Gestión<text:span text:style-name="T45"> </text:span>administrativa<text:span text:style-name="T49"> </text:span>en<text:span text:style-name="T45"> </text:span>general<text:span text:style-name="T55"> </text:span>que<text:span text:style-name="T45"> </text:span>implica<text:span text:style-name="T49"> </text:span>cobros<text:span text:style-name="T47"> </text:span>y<text:span text:style-name="T45"> </text:span>pagos,<text:span text:style-name="T55"> </text:span>así<text:span text:style-name="T47"> </text:span>como<text:span text:style-name="T52"> </text:span>solicitudes de servicios a los proveedores y soporte al resto de<text:span text:style-name="T53"> </text:span>departamentos<text:span text:style-name="T49"> </text:span>de<text:span text:style-name="T49"> </text:span>la<text:span text:style-name="T53"> </text:span>Entidad.</text:p>
            </table:table-cell>
          </table:table-row>
          <table:table-row table:style-name="Tabla12.2">
            <table:table-cell table:style-name="Tabla12.A1" office:value-type="string">
              <text:p text:style-name="P37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12.A1" office:value-type="string">
              <text:p text:style-name="P37">Personal,<text:span text:style-name="T45"> </text:span>proveedores,<text:span text:style-name="T47"> </text:span>colegiados,<text:span text:style-name="T47"> </text:span>clientes,<text:span text:style-name="T47"> </text:span>personas<text:span text:style-name="T49"> </text:span>de<text:span text:style-name="T47"> </text:span>contacto.</text:p>
            </table:table-cell>
          </table:table-row>
          <table:table-row table:style-name="Tabla12.1">
            <table:table-cell table:style-name="Tabla12.A1" office:value-type="string">
              <text:p text:style-name="P31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12.A1" office:value-type="string">
              <text:p text:style-name="P17">Nombre<text:span text:style-name="T47"> </text:span>y<text:span text:style-name="T47"> </text:span>apellidos,<text:span text:style-name="T55"> </text:span>dirección<text:span text:style-name="T55"> </text:span>de<text:span text:style-name="T47"> </text:span>correo<text:span text:style-name="T55"> </text:span>electrónico,<text:span text:style-name="T45"> </text:span>localidad,<text:span text:style-name="T47"> </text:span>país,<text:span text:style-name="T45"> </text:span>datos<text:span text:style-name="T58"> </text:span>de los bienes y servicios ofrecidos, sector de actividad, datos bancarios,<text:span text:style-name="T53"> </text:span>datos<text:span text:style-name="T49"> </text:span>de<text:span text:style-name="T49"> </text:span>facturación.</text:p>
            </table:table-cell>
          </table:table-row>
          <table:table-row table:style-name="Tabla12.4">
            <table:table-cell table:style-name="Tabla12.A1" office:value-type="string">
              <text:p text:style-name="P16"><text:span text:style-name="T51">Categoría</text:span><text:span text:style-name="T56"> </text:span><text:span text:style-name="T51">destinatarios</text:span></text:p>
            </table:table-cell>
            <table:table-cell table:style-name="Tabla12.A1" office:value-type="string">
              <text:p text:style-name="P64">La<text:span text:style-name="T47"> </text:span>información<text:span text:style-name="T47"> </text:span>no<text:span text:style-name="T49"> </text:span>será<text:span text:style-name="T45"> </text:span>comunicada<text:span text:style-name="T49"> </text:span>a<text:span text:style-name="T47"> </text:span>terceros,<text:span text:style-name="T47"> </text:span>salvo en<text:span text:style-name="T47"> </text:span>caso<text:span text:style-name="T47"> </text:span>necesario<text:span text:style-name="T49"> </text:span>a<text:span text:style-name="T58"> </text:span>las<text:span text:style-name="T49"> </text:span>entidades<text:span text:style-name="T53"> </text:span>bancarias para<text:span text:style-name="T45"> </text:span>la<text:span text:style-name="T53"> </text:span>gestión de<text:span text:style-name="T49"> </text:span>cobros/pagos.</text:p>
            </table:table-cell>
          </table:table-row>
          <table:table-row table:style-name="Tabla12.2">
            <table:table-cell table:style-name="Tabla12.A1" office:value-type="string">
              <text:p text:style-name="P28"><text:span text:style-name="T51">Transf.</text:span><text:span text:style-name="T56"> </text:span><text:span text:style-name="T51">Internacional</text:span></text:p>
            </table:table-cell>
            <table:table-cell table:style-name="Tabla12.A1" office:value-type="string">
              <text:p text:style-name="P28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12.6">
            <table:table-cell table:style-name="Tabla12.A1" office:value-type="string">
              <text:p text:style-name="P22"/>
              <text:p text:style-name="P23"/>
              <text:p text:style-name="P27"><text:span text:style-name="T51">Plazo</text:span><text:span text:style-name="T56"> </text:span><text:span text:style-name="T51">supresión</text:span></text:p>
            </table:table-cell>
            <table:table-cell table:style-name="Tabla12.A1" office:value-type="string">
              <text:p text:style-name="P65">Los datos personales serán conservados mientras el interesado a que<text:span text:style-name="T53"> </text:span>haga referencia mantenga la relación sobre la que se ha legitimado el<text:span text:style-name="T53"> </text:span>tratamiento<text:span text:style-name="T55"> </text:span>con<text:span text:style-name="T49"> </text:span>COELP<text:span text:style-name="T47"> </text:span>eliminándose<text:span text:style-name="T47"> </text:span>cuando<text:span text:style-name="T49"> </text:span>hayan<text:span text:style-name="T45"> </text:span>prescrito<text:span text:style-name="T47"> </text:span>las<text:span text:style-name="T45"> </text:span>posibles<text:span text:style-name="T52"> </text:span>responsabilidades y<text:span text:style-name="T49"> </text:span>otros<text:span text:style-name="T59"> </text:span>usos<text:span text:style-name="T45"> </text:span>legítimos<text:span text:style-name="T53"> </text:span>necesarios<text:span text:style-name="T49"> </text:span>para<text:span text:style-name="T45"> </text:span>el colegio<text:span text:style-name="T45"> </text:span>y</text:p>
              <text:p text:style-name="P66">derivados<text:span text:style-name="T47"> </text:span>de<text:span text:style-name="T49"> </text:span>tal<text:span text:style-name="T45"> </text:span>relación.</text:p>
            </table:table-cell>
          </table:table-row>
        </table:table>
        <text:p text:style-name="P4"/>
        <text:p text:style-name="P101"/>
        <text:p text:style-name="P101"/>
        <text:p text:style-name="P101"/>
        <text:p text:style-name="P101"><text:soft-page-break/></text:p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13.A1" office:value-type="string">
      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<text:span text:style-name="T49"> </text:span>los<text:span text:style-name="T49"> </text:span>documentos<text:span text:style-name="T45"> </text:span>que<text:span text:style-name="T45"> </text:span>conforman<text:span text:style-name="T47"> </text:span>la Política<text:span text:style-name="T49"> </text:span>de<text:span text:style-name="T45"> </text:span>protección<text:span text:style-name="T47"> </text:span>de</text:p>
              <text:p text:style-name="P43">datos<text:span text:style-name="T45"> </text:span>y<text:span text:style-name="T49"> </text:span>seguridad<text:span text:style-name="T45"> </text:span>de<text:span text:style-name="T47"> </text:span>la<text:span text:style-name="T45"> </text:span>información de<text:span text:style-name="T49"> </text:span>COELP.</text:p>
            </table:table-cell>
          </table:table-row>
        </table:table>
        <text:p text:style-name="P4"/>
        <text:p text:style-name="P4"/>
        <text:p text:style-name="P113"><text:span text:style-name="T4">9.-</text:span><text:span text:style-name="T12"> </text:span><text:span text:style-name="T4">Organización</text:span><text:span text:style-name="T18"> </text:span><text:span text:style-name="T4">de</text:span><text:span text:style-name="T8"> </text:span><text:span text:style-name="T4">la</text:span><text:span text:style-name="T21"> </text:span><text:span text:style-name="T4">Formación</text:span><text:span text:style-name="T18"> </text:span><text:span text:style-name="T4">Continuada</text:span><text:span text:style-name="T21"> </text:span><text:span text:style-name="T15">colegial</text:span></text:p>
        <text:p text:style-name="P4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16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14.A1" office:value-type="string">
              <text:p text:style-name="P67">Gestiones<text:span text:style-name="T47"> </text:span>necesarias<text:span text:style-name="T47"> </text:span>para<text:span text:style-name="T49"> </text:span>organizar,<text:span text:style-name="T55"> </text:span>comercializar,<text:span text:style-name="T47"> </text:span>gestionar<text:span text:style-name="T55"> </text:span>e<text:span text:style-name="T45"> </text:span>impartir<text:span text:style-name="T45"> </text:span>las<text:span text:style-name="T58"> </text:span>acciones<text:span text:style-name="T49"> </text:span>formativas.</text:p>
            </table:table-cell>
          </table:table-row>
          <table:table-row table:style-name="Tabla14.2">
            <table:table-cell table:style-name="Tabla14.A1" office:value-type="string">
              <text:p text:style-name="P23"/>
              <text:p text:style-name="P27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14.A1" office:value-type="string">
              <text:p text:style-name="P68">Colegiados<text:span text:style-name="T47"> </text:span>u<text:span text:style-name="T49"> </text:span>otros<text:span text:style-name="T45"> </text:span>usuarios<text:span text:style-name="T45"> </text:span>que<text:span text:style-name="T47"> </text:span>a<text:span text:style-name="T49"> </text:span>través<text:span text:style-name="T45"> </text:span>de<text:span text:style-name="T49"> </text:span>la<text:span text:style-name="T53"> </text:span>página<text:span text:style-name="T49"> </text:span>Web<text:span text:style-name="T47"> </text:span>haya<text:span text:style-name="T49"> </text:span>realizado<text:span text:style-name="T58"> </text:span>una inscripción a algún curso, datos de ponentes, datos de personas de<text:span text:style-name="T53"> </text:span>contacto en<text:span text:style-name="T49"> </text:span>colaboradores.</text:p>
            </table:table-cell>
          </table:table-row>
          <table:table-row table:style-name="Tabla14.3">
            <table:table-cell table:style-name="Tabla14.A1" office:value-type="string">
              <text:p text:style-name="P34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14.A1" office:value-type="string">
              <text:p text:style-name="P19">Nombre<text:span text:style-name="T47"> </text:span>y<text:span text:style-name="T47"> </text:span>apellidos,<text:span text:style-name="T55"> </text:span>dirección<text:span text:style-name="T55"> </text:span>de<text:span text:style-name="T47"> </text:span>correo<text:span text:style-name="T55"> </text:span>electrónico,<text:span text:style-name="T45"> </text:span>localidad,<text:span text:style-name="T47"> </text:span>país,<text:span text:style-name="T45"> </text:span>datos<text:span text:style-name="T58"> </text:span>de<text:span text:style-name="T45"> </text:span>la<text:span text:style-name="T49"> </text:span>tarjeta bancaria,<text:span text:style-name="T53"> </text:span>número<text:span text:style-name="T49"> </text:span>de<text:span text:style-name="T45"> </text:span>colegiado<text:span text:style-name="T53"> </text:span>o<text:span text:style-name="T53"> </text:span>profesión.</text:p>
            </table:table-cell>
          </table:table-row>
          <table:table-row table:style-name="Tabla14.4">
            <table:table-cell table:style-name="Tabla14.A1" office:value-type="string">
              <text:p text:style-name="P37"><text:span text:style-name="T51">Categoría</text:span><text:span text:style-name="T56"> </text:span><text:span text:style-name="T51">destinatarios</text:span></text:p>
            </table:table-cell>
            <table:table-cell table:style-name="Tabla14.A1" office:value-type="string">
              <text:p text:style-name="P37">En<text:span text:style-name="T55"> </text:span>su<text:span text:style-name="T47"> </text:span>caso,<text:span text:style-name="T49"> </text:span>ponentes<text:span text:style-name="T45"> </text:span>y<text:span text:style-name="T45"> </text:span>colaboradores.</text:p>
            </table:table-cell>
          </table:table-row>
          <table:table-row table:style-name="Tabla14.5">
            <table:table-cell table:style-name="Tabla14.A1" office:value-type="string">
              <text:p text:style-name="P28"><text:span text:style-name="T51">Transf.</text:span><text:span text:style-name="T56"> </text:span><text:span text:style-name="T51">Internacional</text:span></text:p>
            </table:table-cell>
            <table:table-cell table:style-name="Tabla14.A1" office:value-type="string">
              <text:p text:style-name="P28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</table:table>
        <text:p text:style-name="P4"/>
        <text:p text:style-name="P101"/>
        <text:p text:style-name="P101"/>
        <text:p text:style-name="P101"/>
        <text:p text:style-name="P101"/>
        <text:p text:style-name="P101"/>
        <table:table table:name="Tabla15" table:style-name="Tabla15">
          <table:table-column table:style-name="Tabla15.A"/>
          <table:table-column table:style-name="Tabla15.B"/>
          <text:soft-page-break/>
          <table:table-row table:style-name="Tabla15.1">
            <table:table-cell table:style-name="Tabla15.A1" office:value-type="string">
              <text:p text:style-name="P24"/>
              <text:p text:style-name="P43"><text:span text:style-name="T51">Plazo</text:span><text:span text:style-name="T56"> </text:span><text:span text:style-name="T51">supresión</text:span></text:p>
            </table:table-cell>
            <table:table-cell table:style-name="Tabla15.A1" office:value-type="string">
              <text:p text:style-name="P69">Los datos personales de la inscripción on-line a cursos serán conservados<text:span text:style-name="T52"> </text:span>mientras<text:span text:style-name="T45"> </text:span>se<text:span text:style-name="T47"> </text:span>gestiona<text:span text:style-name="T47"> </text:span>el<text:span text:style-name="T55"> </text:span>servicio,<text:span text:style-name="T47"> </text:span>pasando<text:span text:style-name="T47"> </text:span>posteriormente<text:span text:style-name="T45"> </text:span>a<text:span text:style-name="T49"> </text:span>formar<text:span text:style-name="T47"> </text:span>parte de<text:span text:style-name="T52"> </text:span>la Actividad de Tratamiento: ‘Facturación, cobros, gestión contable y fiscal’<text:span text:style-name="T52"> </text:span>y<text:span text:style-name="T49"> </text:span>servicios a<text:span text:style-name="T49"> </text:span>la<text:span text:style-name="T49"> </text:span>colegiación.</text:p>
            </table:table-cell>
          </table:table-row>
          <table:table-row table:style-name="Tabla15.2">
            <table:table-cell table:style-name="Tabla15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15.A1" office:value-type="string">
              <text:p text:style-name="P70">Las<text:span text:style-name="T47"> </text:span>medidas<text:span text:style-name="T45"> </text:span>de<text:span text:style-name="T49"> </text:span>seguridad<text:span text:style-name="T47"> </text:span>implantadas<text:span text:style-name="T45"> </text:span>se<text:span text:style-name="T47"> </text:span>corresponden<text:span text:style-name="T55"> </text:span>con<text:span text:style-name="T49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<text:span text:style-name="T49"> </text:span>los<text:span text:style-name="T49"> </text:span>documentos<text:span text:style-name="T45"> </text:span>que<text:span text:style-name="T45"> </text:span>conforman<text:span text:style-name="T47"> </text:span>la Política<text:span text:style-name="T49"> </text:span>de<text:span text:style-name="T45"> </text:span>protección<text:span text:style-name="T47"> </text:span>de</text:p>
              <text:p text:style-name="P43">datos<text:span text:style-name="T45"> </text:span>y<text:span text:style-name="T45"> </text:span>seguridad<text:span text:style-name="T45"> </text:span>de<text:span text:style-name="T47"> </text:span>la<text:span text:style-name="T45"> </text:span>información<text:span text:style-name="T49"> </text:span>de COE</text:p>
            </table:table-cell>
          </table:table-row>
        </table:table>
        <text:p text:style-name="P4"/>
        <text:p text:style-name="P105"><text:span text:style-name="T34">10.-</text:span><text:span text:style-name="T23"> </text:span><text:span text:style-name="T34">Colaboración</text:span><text:span text:style-name="T10"> </text:span><text:span text:style-name="T34">interadministrativa</text:span><text:span text:style-name="T10"> </text:span><text:span text:style-name="T6">y</text:span><text:span text:style-name="T38"> </text:span><text:span text:style-name="T6">procedimientos</text:span><text:span text:style-name="T31"> </text:span><text:span text:style-name="T6">judiciales</text:span></text:p>
        <text:p text:style-name="P107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22"/>
              <text:p text:style-name="P23"/>
              <text:p text:style-name="P27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16.A1" office:value-type="string">
              <text:p text:style-name="P71">Gestión de la colaboración interadministrativa<text:span text:style-name="T53"> </text:span>relacionada con los fines y<text:span text:style-name="T53"> </text:span>funciones<text:span text:style-name="T45"> </text:span>propios<text:span text:style-name="T45"> </text:span>del<text:span text:style-name="T55"> </text:span>colegio,<text:span text:style-name="T59"> </text:span>la<text:span text:style-name="T47"> </text:span>remisión<text:span text:style-name="T49"> </text:span>de<text:span text:style-name="T49"> </text:span>listados<text:span text:style-name="T45"> </text:span>de<text:span text:style-name="T47"> </text:span>peritos<text:span text:style-name="T45"> </text:span>judiciales<text:span text:style-name="T49"> </text:span>a<text:span text:style-name="T52"> </text:span>la Administración de Justicia, efectuar notificaciones o comunicaciones<text:span text:style-name="T53"> </text:span>oficiales (propias o de terceros como de la Administración Sanitaria,<text:span text:style-name="T53"> </text:span>Juzgados,<text:span text:style-name="T45"> </text:span>Consejo<text:span text:style-name="T49"> </text:span>General,<text:span text:style-name="T45"> </text:span>etc.)<text:span text:style-name="T61"> </text:span>que el<text:span text:style-name="T45"> </text:span>Colegio<text:span text:style-name="T45"> </text:span>precise<text:span text:style-name="T49"> </text:span>realizar.</text:p>
            </table:table-cell>
          </table:table-row>
          <table:table-row table:style-name="Tabla16.2">
            <table:table-cell table:style-name="Tabla16.A1" office:value-type="string">
              <text:p text:style-name="P16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16.A1" office:value-type="string">
              <text:p text:style-name="P17">Órganos<text:span text:style-name="T47"> </text:span>judiciales,<text:span text:style-name="T55"> </text:span>colegiados,<text:span text:style-name="T47"> </text:span>peritos,<text:span text:style-name="T55"> </text:span>personas<text:span text:style-name="T47"> </text:span>cuyos<text:span text:style-name="T45"> </text:span>datos<text:span text:style-name="T47"> </text:span>consten<text:span text:style-name="T55"> </text:span>en<text:span text:style-name="T58"> </text:span>los<text:span text:style-name="T49"> </text:span>expedientes<text:span text:style-name="T59"> </text:span>administrativos<text:span text:style-name="T49"> </text:span>y asesores legales.</text:p>
            </table:table-cell>
          </table:table-row>
          <table:table-row table:style-name="Tabla16.3">
            <table:table-cell table:style-name="Tabla16.A1" office:value-type="string">
              <text:p text:style-name="P31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16.A1" office:value-type="string">
              <text:p text:style-name="P72">Nombre y apellidos, domicilio personal, domicilio/s profesional/es, dirección<text:span text:style-name="T62"> </text:span>de<text:span text:style-name="T45"> </text:span>correo electrónico, localidad, país,<text:span text:style-name="T53"> </text:span>información<text:span text:style-name="T45"> </text:span>del<text:span text:style-name="T47"> </text:span>relato<text:span text:style-name="T45"> </text:span>de<text:span text:style-name="T49"> </text:span>la</text:p>
              <text:p text:style-name="P27">reclamación<text:span text:style-name="T49"> </text:span>en<text:span text:style-name="T47"> </text:span>su<text:span text:style-name="T47"> </text:span>caso.</text:p>
            </table:table-cell>
          </table:table-row>
          <table:table-row table:style-name="Tabla16.4">
            <table:table-cell table:style-name="Tabla16.A1" office:value-type="string">
              <text:p text:style-name="P20"/>
              <text:p text:style-name="P27"><text:span text:style-name="T51">Categoría</text:span><text:span text:style-name="T56"> </text:span><text:span text:style-name="T51">destinatarios</text:span></text:p>
            </table:table-cell>
            <table:table-cell table:style-name="Tabla16.A1" office:value-type="string">
              <text:p text:style-name="P73">Ministerio de Sanidad, Dirección General de Comercio y Consumo del<text:span text:style-name="T53"> </text:span>Gobierno de Canarias, Acreditación y Autorización del Servicio Canario de<text:span text:style-name="T53"> </text:span>Salud,<text:span text:style-name="T45"> </text:span>organismos<text:span text:style-name="T47"> </text:span>públicos<text:span text:style-name="T45"> </text:span>o/y<text:span text:style-name="T47"> </text:span>órganos<text:span text:style-name="T47"> </text:span>jurisdiccionales. Otros<text:span text:style-name="T47"> </text:span>Colegios<text:span text:style-name="T49"> </text:span>deDenti</text:p>
            </table:table-cell>
          </table:table-row>
        </table:table>
        <text:p text:style-name="P4"/>
        <table:table table:name="Tabla17" table:style-name="Tabla17">
          <table:table-column table:style-name="Tabla17.A"/>
          <table:table-column table:style-name="Tabla17.B"/>
          <text:soft-page-break/>
          <table:table-row table:style-name="Tabla17.1">
            <table:table-cell table:style-name="Tabla17.A1" office:value-type="string">
              <text:p text:style-name="P28"><text:span text:style-name="T51">Transf.</text:span><text:span text:style-name="T56"> </text:span><text:span text:style-name="T51">Internacional</text:span></text:p>
            </table:table-cell>
            <table:table-cell table:style-name="Tabla17.A1" office:value-type="string">
              <text:p text:style-name="P28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17.2">
            <table:table-cell table:style-name="Tabla17.A1" office:value-type="string">
              <text:p text:style-name="P24"/>
              <text:p text:style-name="P27"><text:span text:style-name="T51">Plazo</text:span><text:span text:style-name="T56"> </text:span><text:span text:style-name="T51">supresión</text:span></text:p>
            </table:table-cell>
            <table:table-cell table:style-name="Tabla17.A1" office:value-type="string">
              <text:p text:style-name="P48">Los<text:span text:style-name="T45"> </text:span>datos<text:span text:style-name="T49"> </text:span>serán<text:span text:style-name="T47"> </text:span>conservados<text:span text:style-name="T49"> </text:span>el<text:span text:style-name="T45"> </text:span>plazo necesario<text:span text:style-name="T47"> </text:span>en<text:span text:style-name="T45"> </text:span>relación<text:span text:style-name="T49"> </text:span>a<text:span text:style-name="T45"> </text:span>cada<text:span text:style-name="T47"> </text:span>uno<text:span text:style-name="T45"> </text:span>de<text:span text:style-name="T52"> </text:span>los expedientes administrativos, así como mientras se puedan derivar<text:span text:style-name="T53"> </text:span>responsabilidades.</text:p>
            </table:table-cell>
          </table:table-row>
          <table:table-row table:style-name="Tabla17.3">
            <table:table-cell table:style-name="Tabla17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17.A1" office:value-type="string">
              <text:p text:style-name="P40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 los<text:span text:style-name="T45"> </text:span>documentos<text:span text:style-name="T49"> </text:span>que<text:span text:style-name="T45"> </text:span>conforman<text:span text:style-name="T47"> </text:span>la Política<text:span text:style-name="T49"> </text:span>de<text:span text:style-name="T45"> </text:span>protección<text:span text:style-name="T45"> </text:span>de</text:p>
              <text:p text:style-name="P27">datos<text:span text:style-name="T45"> </text:span>y<text:span text:style-name="T45"> </text:span>seguridad<text:span text:style-name="T47"> </text:span>de<text:span text:style-name="T45"> </text:span>la<text:span text:style-name="T47"> </text:span>información<text:span text:style-name="T49"> </text:span>de COELP.</text:p>
            </table:table-cell>
          </table:table-row>
        </table:table>
        <text:p text:style-name="P4"/>
        <text:p text:style-name="P115"><text:span text:style-name="T4">11.-</text:span><text:span text:style-name="T12"> </text:span><text:span text:style-name="T4">Gestión</text:span><text:span text:style-name="T21"> </text:span><text:span text:style-name="T4">y</text:span><text:span text:style-name="T18"> </text:span><text:span text:style-name="T4">Notificación</text:span><text:span text:style-name="T21"> </text:span><text:span text:style-name="T4">de</text:span><text:span text:style-name="T18"> </text:span><text:span text:style-name="T15">brechas</text:span><text:span text:style-name="T18"> </text:span><text:span text:style-name="T15">Seguridad</text:span></text:p>
        <text:p text:style-name="P116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P16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18.A1" office:value-type="string">
              <text:p text:style-name="P17">Notificar a la Autoridad de control y en su caso a los interesados las<text:span text:style-name="T53"> </text:span>violaciones<text:span text:style-name="T47"> </text:span>de<text:span text:style-name="T47"> </text:span>seguridad<text:span text:style-name="T49"> </text:span>que<text:span text:style-name="T47"> </text:span>puedan<text:span text:style-name="T49"> </text:span>afectar<text:span text:style-name="T47"> </text:span>a<text:span text:style-name="T49"> </text:span>sus<text:span text:style-name="T45"> </text:span>derechos<text:span text:style-name="T45"> </text:span>y<text:span text:style-name="T47"> </text:span>libertades.</text:p>
            </table:table-cell>
          </table:table-row>
          <table:table-row table:style-name="Tabla18.2">
            <table:table-cell table:style-name="Tabla18.A1" office:value-type="string">
              <text:p text:style-name="P74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18.A1" office:value-type="string">
              <text:p text:style-name="P75">Personal,<text:span text:style-name="T47"> </text:span>proveedores,<text:span text:style-name="T55"> </text:span>colaboradores,<text:span text:style-name="T55"> </text:span>particulares<text:span text:style-name="T47"> </text:span>solicitantes<text:span text:style-name="T47"> </text:span>de<text:span text:style-name="T55"> </text:span>servicios<text:span text:style-name="T52"> </text:span>al<text:span text:style-name="T47"> </text:span>colegio,<text:span text:style-name="T49"> </text:span>colegiados,<text:span text:style-name="T53"> </text:span>usuarios de<text:span text:style-name="T53"> </text:span>la<text:span text:style-name="T45"> </text:span>web.</text:p>
            </table:table-cell>
          </table:table-row>
          <table:table-row table:style-name="Tabla18.3">
            <table:table-cell table:style-name="Tabla18.A1" office:value-type="string">
              <text:p text:style-name="P32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18.A1" office:value-type="string">
              <text:p text:style-name="P16">Nombre<text:span text:style-name="T45"> </text:span>y<text:span text:style-name="T45"> </text:span>apellidos,<text:span text:style-name="T55"> </text:span>dirección<text:span text:style-name="T47"> </text:span>de<text:span text:style-name="T47"> </text:span>correo<text:span text:style-name="T49"> </text:span>electrónico.</text:p>
            </table:table-cell>
          </table:table-row>
          <table:table-row table:style-name="Tabla18.4">
            <table:table-cell table:style-name="Tabla18.A1" office:value-type="string">
              <text:p text:style-name="P24"/>
              <text:p text:style-name="P27"><text:span text:style-name="T51">Categoría</text:span><text:span text:style-name="T56"> </text:span><text:span text:style-name="T51">destinatarios</text:span></text:p>
            </table:table-cell>
            <table:table-cell table:style-name="Tabla18.A1" office:value-type="string">
              <text:p text:style-name="P76">La información no será comunicada a terceros, salvo a la Agencia<text:span text:style-name="T53"> </text:span>Española<text:span text:style-name="T47"> </text:span>de<text:span text:style-name="T49"> </text:span>Protección<text:span text:style-name="T49"> </text:span>de<text:span text:style-name="T49"> </text:span>Datos<text:span text:style-name="T45"> </text:span>y<text:span text:style-name="T45"> </text:span>en<text:span text:style-name="T49"> </text:span>caso<text:span text:style-name="T47"> </text:span>necesario<text:span text:style-name="T49"> </text:span>a<text:span text:style-name="T47"> </text:span>las<text:span text:style-name="T45"> </text:span>Fuerzas<text:span text:style-name="T45"> </text:span>y<text:span text:style-name="T52"> </text:span>Cuerpos<text:span text:style-name="T53"> </text:span>de<text:span text:style-name="T53"> </text:span>Seguridad<text:span text:style-name="T49"> </text:span>del Estado.</text:p>
            </table:table-cell>
          </table:table-row>
          <table:table-row table:style-name="Tabla18.5">
            <table:table-cell table:style-name="Tabla18.A1" office:value-type="string">
              <text:p text:style-name="P28"><text:span text:style-name="T51">Transf.</text:span><text:span text:style-name="T56"> </text:span><text:span text:style-name="T51">Internacional</text:span></text:p>
            </table:table-cell>
            <table:table-cell table:style-name="Tabla18.A1" office:value-type="string">
              <text:p text:style-name="P28">No<text:span text:style-name="T47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18.3">
            <table:table-cell table:style-name="Tabla18.A1" office:value-type="string">
              <text:p text:style-name="P16"><text:span text:style-name="T51">Plazo</text:span><text:span text:style-name="T56"> </text:span><text:span text:style-name="T51">supresión</text:span></text:p>
            </table:table-cell>
            <table:table-cell table:style-name="Tabla18.A1" office:value-type="string">
              <text:p text:style-name="P77">Los<text:span text:style-name="T47"> </text:span>datos<text:span text:style-name="T47"> </text:span>personales<text:span text:style-name="T45"> </text:span>serán<text:span text:style-name="T55"> </text:span>conservados mientras<text:span text:style-name="T47"> </text:span>se<text:span text:style-name="T45"> </text:span>gestiona<text:span text:style-name="T47"> </text:span>y<text:span text:style-name="T47"> </text:span>resuelve<text:span text:style-name="T58"> </text:span>la<text:span text:style-name="T47"> </text:span>vulnerabilidad<text:span text:style-name="T49"> </text:span>que<text:span text:style-name="T47"> </text:span>se<text:span text:style-name="T45"> </text:span>haya<text:span text:style-name="T47"> </text:span>detectado,<text:span text:style-name="T49"> </text:span>eliminándose<text:span text:style-name="T49"> </text:span>posteriormente.</text:p>
            </table:table-cell>
          </table:table-row>
          <text:soft-page-break/>
          <table:table-row table:style-name="Tabla18.7">
            <table:table-cell table:style-name="Tabla18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18.A1" office:value-type="string">
              <text:p text:style-name="P40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<text:span text:style-name="T49"> </text:span>los<text:span text:style-name="T49"> </text:span>documentos<text:span text:style-name="T45"> </text:span>que<text:span text:style-name="T45"> </text:span>conforman<text:span text:style-name="T47"> </text:span>la Política<text:span text:style-name="T49"> </text:span>de<text:span text:style-name="T45"> </text:span>protección<text:span text:style-name="T47"> </text:span>de</text:p>
              <text:p text:style-name="P27">datos<text:span text:style-name="T45"> </text:span>y<text:span text:style-name="T45"> </text:span>seguridad<text:span text:style-name="T47"> </text:span>de<text:span text:style-name="T45"> </text:span>la<text:span text:style-name="T47"> </text:span>información<text:span text:style-name="T49"> </text:span>de COELP.</text:p>
            </table:table-cell>
          </table:table-row>
        </table:table>
        <text:p text:style-name="P4"/>
        <text:p text:style-name="P106"><text:span text:style-name="T35">12.-</text:span><text:span text:style-name="T21"> </text:span><text:span text:style-name="T4">Atención</text:span><text:span text:style-name="T8"> </text:span><text:span text:style-name="T26">de</text:span><text:span text:style-name="T29"> </text:span><text:span text:style-name="T32">derechos</text:span><text:span text:style-name="T29"> </text:span><text:span text:style-name="T15">sobre</text:span><text:span text:style-name="T18"> </text:span><text:span text:style-name="T28">la</text:span><text:span text:style-name="T29"> </text:span><text:span text:style-name="T32">privacidad</text:span><text:span text:style-name="T21"> </text:span><text:span text:style-name="T43">de</text:span><text:span text:style-name="T29"> </text:span><text:span text:style-name="T35">los</text:span><text:span text:style-name="T29"> </text:span><text:span text:style-name="T32">usuarios</text:span></text:p>
        <text:p text:style-name="P108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P74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19.A1" office:value-type="string">
              <text:p text:style-name="P78">Atender<text:span text:style-name="T49"> </text:span>las<text:span text:style-name="T47"> </text:span>solicitudes<text:span text:style-name="T45"> </text:span>de<text:span text:style-name="T47"> </text:span>ejercicios<text:span text:style-name="T47"> </text:span>de<text:span text:style-name="T47"> </text:span>derechos<text:span text:style-name="T47"> </text:span>relacionados<text:span text:style-name="T45"> </text:span>con<text:span text:style-name="T45"> </text:span>los<text:span text:style-name="T58"> </text:span>datos<text:span text:style-name="T49"> </text:span>personales.</text:p>
            </table:table-cell>
          </table:table-row>
          <table:table-row table:style-name="Tabla19.2">
            <table:table-cell table:style-name="Tabla19.A1" office:value-type="string">
              <text:p text:style-name="P16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19.A1" office:value-type="string">
              <text:p text:style-name="P79">Personal,<text:span text:style-name="T47"> </text:span>proveedores,<text:span text:style-name="T55"> </text:span>colaboradores,<text:span text:style-name="T60"> </text:span>particulares,<text:span text:style-name="T55"> </text:span>solicitantes<text:span text:style-name="T55"> </text:span>de<text:span text:style-name="T58"> </text:span>servicios<text:span text:style-name="T49"> </text:span>al<text:span text:style-name="T45"> </text:span>colegio,<text:span text:style-name="T45"> </text:span>colegiados,<text:span text:style-name="T59"> </text:span>usuarios<text:span text:style-name="T49"> </text:span>de<text:span text:style-name="T49"> </text:span>la<text:span text:style-name="T45"> </text:span>web.</text:p>
            </table:table-cell>
          </table:table-row>
          <table:table-row table:style-name="Tabla19.3">
            <table:table-cell table:style-name="Tabla19.A1" office:value-type="string">
              <text:p text:style-name="P32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19.A1" office:value-type="string">
              <text:p text:style-name="P80">Nombre<text:span text:style-name="T45"> </text:span>y<text:span text:style-name="T45"> </text:span>apellidos,<text:span text:style-name="T55"> </text:span>dirección<text:span text:style-name="T47"> </text:span>de<text:span text:style-name="T55"> </text:span>correo<text:span text:style-name="T47"> </text:span>electrónico,<text:span text:style-name="T45"> </text:span>teléfono,<text:span text:style-name="T49"> </text:span>número<text:span text:style-name="T55"> </text:span>de<text:span text:style-name="T58"> </text:span>identificación<text:span text:style-name="T45"> </text:span>(Pasaporte<text:span text:style-name="T49"> </text:span>o<text:span text:style-name="T53"> </text:span>NIF)</text:p>
            </table:table-cell>
          </table:table-row>
          <table:table-row table:style-name="Tabla19.1">
            <table:table-cell table:style-name="Tabla19.A1" office:value-type="string">
              <text:p text:style-name="P74"><text:span text:style-name="T51">Categoría</text:span><text:span text:style-name="T56"> </text:span><text:span text:style-name="T51">destinatarios</text:span></text:p>
            </table:table-cell>
            <table:table-cell table:style-name="Tabla19.A1" office:value-type="string">
              <text:p text:style-name="P81">La<text:span text:style-name="T47"> </text:span>información<text:span text:style-name="T45"> </text:span>no<text:span text:style-name="T49"> </text:span>será<text:span text:style-name="T47"> </text:span>comunicada a<text:span text:style-name="T47"> </text:span>terceros,<text:span text:style-name="T45"> </text:span>salvo<text:span text:style-name="T49"> </text:span>en<text:span text:style-name="T45"> </text:span>su<text:span text:style-name="T47"> </text:span>caso a<text:span text:style-name="T47"> </text:span>la<text:span text:style-name="T58"> </text:span>Agencia Española<text:span text:style-name="T49"> </text:span>de<text:span text:style-name="T49"> </text:span>Protección<text:span text:style-name="T49"> </text:span>de Datos.</text:p>
            </table:table-cell>
          </table:table-row>
          <table:table-row table:style-name="Tabla19.5">
            <table:table-cell table:style-name="Tabla19.A1" office:value-type="string">
              <text:p text:style-name="P37"><text:span text:style-name="T51">Transf.</text:span><text:span text:style-name="T56"> </text:span><text:span text:style-name="T51">Internacional</text:span></text:p>
            </table:table-cell>
            <table:table-cell table:style-name="Tabla19.A1" office:value-type="string">
              <text:p text:style-name="P37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19.6">
            <table:table-cell table:style-name="Tabla19.A1" office:value-type="string">
              <text:p text:style-name="P20"/>
              <text:p text:style-name="P27"><text:span text:style-name="T51">Plazo</text:span><text:span text:style-name="T56"> </text:span><text:span text:style-name="T51">supresión</text:span></text:p>
            </table:table-cell>
            <table:table-cell table:style-name="Tabla19.A1" office:value-type="string">
              <text:p text:style-name="P28">Los<text:span text:style-name="T47"> </text:span>datos<text:span text:style-name="T45"> </text:span>personales<text:span text:style-name="T47"> </text:span>serán<text:span text:style-name="T47"> </text:span>conservados mientras<text:span text:style-name="T47"> </text:span>se<text:span text:style-name="T49"> </text:span>gestiona<text:span text:style-name="T47"> </text:span>y<text:span text:style-name="T47"> </text:span>resuelve</text:p>
              <text:p text:style-name="P82">la<text:span text:style-name="T47"> </text:span>solicitud de<text:span text:style-name="T45"> </text:span>ejercicio<text:span text:style-name="T45"> </text:span>de<text:span text:style-name="T45"> </text:span>derechos<text:span text:style-name="T49"> </text:span>relativa<text:span text:style-name="T49"> </text:span>a<text:span text:style-name="T45"> </text:span>la<text:span text:style-name="T45"> </text:span>protección<text:span text:style-name="T45"> </text:span>de<text:span text:style-name="T45"> </text:span>datos,<text:span text:style-name="T52"> </text:span>eliminándose posteriormente.</text:p>
              <text:p text:style-name="P82"/>
              <text:p text:style-name="P82"/>
              <text:p text:style-name="P82"/>
              <text:p text:style-name="P82"/>
            </table:table-cell>
          </table:table-row>
          <text:soft-page-break/>
          <table:table-row table:style-name="Tabla19.7">
            <table:table-cell table:style-name="Tabla19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19.A1" office:value-type="string">
      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<text:span text:style-name="T45"> </text:span>seguridad de la<text:span text:style-name="T45"> </text:span>información, capítulos 5<text:span text:style-name="T45"> </text:span>a 18,<text:span text:style-name="T45"> </text:span>y<text:span text:style-name="T49"> </text:span>que<text:span text:style-name="T45"> </text:span>se</text:p>
              <text:p text:style-name="P53">recogen<text:span text:style-name="T45"> </text:span>en<text:span text:style-name="T49"> </text:span>los<text:span text:style-name="T45"> </text:span>documentos<text:span text:style-name="T47"> </text:span>que<text:span text:style-name="T47"> </text:span>conforman<text:span text:style-name="T47"> </text:span>la<text:span text:style-name="T49"> </text:span>Política<text:span text:style-name="T49"> </text:span>de<text:span text:style-name="T55"> </text:span>protección<text:span text:style-name="T47"> </text:span>de<text:span text:style-name="T58"> </text:span>datos<text:span text:style-name="T49"> </text:span>y seguridad<text:span text:style-name="T49"> </text:span>de<text:span text:style-name="T45"> </text:span>la<text:span text:style-name="T49"> </text:span>información<text:span text:style-name="T53"> </text:span>de COELP.</text:p>
            </table:table-cell>
          </table:table-row>
        </table:table>
        <text:p text:style-name="P4"/>
        <text:p text:style-name="P117"><text:span text:style-name="T4">13.-</text:span><text:span text:style-name="T12"> </text:span><text:span text:style-name="T4">Convenio</text:span><text:span text:style-name="T41"> </text:span><text:span text:style-name="T4">con</text:span><text:span text:style-name="T18"> </text:span><text:span text:style-name="T4">entidades</text:span><text:span text:style-name="T12"> </text:span><text:span text:style-name="T4">colaboradoras</text:span></text:p>
        <text:p text:style-name="P4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P24"/>
              <text:p text:style-name="P27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20.A1" office:value-type="string">
              <text:p text:style-name="P83">Cumplimiento de los fines estatutarios del colegio en relación a la<text:span text:style-name="T53"> </text:span>promoción<text:span text:style-name="T45"> </text:span>permanente<text:span text:style-name="T49"> </text:span>de<text:span text:style-name="T45"> </text:span>los<text:span text:style-name="T45"> </text:span>niveles<text:span text:style-name="T47"> </text:span>científico,<text:span text:style-name="T47"> </text:span>deontológico,<text:span text:style-name="T47"> </text:span>social<text:span text:style-name="T47"> </text:span>y<text:span text:style-name="T58"> </text:span>cultural<text:span text:style-name="T47"> </text:span>de<text:span text:style-name="T49"> </text:span>sus colegiados.</text:p>
            </table:table-cell>
          </table:table-row>
          <table:table-row table:style-name="Tabla20.2">
            <table:table-cell table:style-name="Tabla20.A1" office:value-type="string">
              <text:p text:style-name="P28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20.A1" office:value-type="string">
              <text:p text:style-name="P28">Colegiados</text:p>
            </table:table-cell>
          </table:table-row>
          <table:table-row table:style-name="Tabla20.3">
            <table:table-cell table:style-name="Tabla20.A1" office:value-type="string">
              <text:p text:style-name="P32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20.A1" office:value-type="string">
              <text:p text:style-name="P17">Nombre<text:span text:style-name="T45"> </text:span>y<text:span text:style-name="T47"> </text:span>apellidos<text:span text:style-name="T45"> </text:span>de<text:span text:style-name="T47"> </text:span>colegiados,<text:span text:style-name="T47"> </text:span>dirección<text:span text:style-name="T45"> </text:span>de<text:span text:style-name="T55"> </text:span>correo<text:span text:style-name="T49"> </text:span>electrónico,<text:span text:style-name="T45"> </text:span>postal,<text:span text:style-name="T58"> </text:span>localidad, país, especialidad<text:span text:style-name="T49"> </text:span>profesional</text:p>
            </table:table-cell>
          </table:table-row>
          <table:table-row table:style-name="Tabla20.4">
            <table:table-cell table:style-name="Tabla20.A1" office:value-type="string">
              <text:p text:style-name="P16"><text:span text:style-name="T51">Categoría</text:span><text:span text:style-name="T56"> </text:span><text:span text:style-name="T51">destinatarios</text:span></text:p>
            </table:table-cell>
            <table:table-cell table:style-name="Tabla20.A1" office:value-type="string">
              <text:p text:style-name="P84">Entidades<text:span text:style-name="T49"> </text:span>públicas<text:span text:style-name="T49"> </text:span>o<text:span text:style-name="T49"> </text:span>privadas,<text:span text:style-name="T47"> </text:span>con<text:span text:style-name="T45"> </text:span>las<text:span text:style-name="T45"> </text:span>que<text:span text:style-name="T47"> </text:span>se<text:span text:style-name="T47"> </text:span>suscriba<text:span text:style-name="T49"> </text:span>acuerdos<text:span text:style-name="T49"> </text:span>o<text:span text:style-name="T52"> </text:span>convenios<text:span text:style-name="T49"> </text:span>de<text:span text:style-name="T49"> </text:span>Colaboración.</text:p>
            </table:table-cell>
          </table:table-row>
          <table:table-row table:style-name="Tabla20.5">
            <table:table-cell table:style-name="Tabla20.A1" office:value-type="string">
              <text:p text:style-name="P37"><text:span text:style-name="T51">Transf.</text:span><text:span text:style-name="T56"> </text:span><text:span text:style-name="T51">Internacional</text:span></text:p>
            </table:table-cell>
            <table:table-cell table:style-name="Tabla20.A1" office:value-type="string">
              <text:p text:style-name="P37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20.4">
            <table:table-cell table:style-name="Tabla20.A1" office:value-type="string">
              <text:p text:style-name="P16"><text:span text:style-name="T51">Plazo</text:span><text:span text:style-name="T56"> </text:span><text:span text:style-name="T51">supresión</text:span></text:p>
            </table:table-cell>
            <table:table-cell table:style-name="Tabla20.A1" office:value-type="string">
              <text:p text:style-name="P85">Los<text:span text:style-name="T47"> </text:span>datos<text:span text:style-name="T45"> </text:span>serán<text:span text:style-name="T47"> </text:span>conservados<text:span text:style-name="T49"> </text:span>mientras<text:span text:style-name="T45"> </text:span>esté vigente<text:span text:style-name="T45"> </text:span>el<text:span text:style-name="T49"> </text:span>correspondiente<text:span text:style-name="T52"> </text:span>acuerdo o<text:span text:style-name="T49"> </text:span>Convenio y sus<text:span text:style-name="T59"> </text:span>posibles<text:span text:style-name="T49"> </text:span>responsabilidades.</text:p>
            </table:table-cell>
          </table:table-row>
          <table:table-row table:style-name="Tabla20.7">
            <table:table-cell table:style-name="Tabla20.A1" office:value-type="string">
              <text:p text:style-name="P22"/>
              <text:p text:style-name="P22"/>
              <text:p text:style-name="P86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20.A1" office:value-type="string">
              <text:p text:style-name="P41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 los<text:span text:style-name="T45"> </text:span>documentos<text:span text:style-name="T49"> </text:span>que<text:span text:style-name="T47"> </text:span>conforman<text:span text:style-name="T45"> </text:span>la<text:span text:style-name="T49"> </text:span>Política de<text:span text:style-name="T47"> </text:span>protección<text:span text:style-name="T57"> </text:span>de</text:p>
              <text:p text:style-name="P27">datos<text:span text:style-name="T45"> </text:span>y<text:span text:style-name="T45"> </text:span>seguridad<text:span text:style-name="T47"> </text:span>de<text:span text:style-name="T45"> </text:span>la<text:span text:style-name="T47"> </text:span>información<text:span text:style-name="T49"> </text:span>de COELP.</text:p>
            </table:table-cell>
          </table:table-row>
        </table:table>
        <text:p text:style-name="P4"><text:soft-page-break/></text:p>
        <text:p text:style-name="P101"/>
        <text:p text:style-name="P106"><text:span text:style-name="T35">14.-</text:span><text:span text:style-name="T18"> </text:span><text:span text:style-name="T4">Convenio</text:span><text:span text:style-name="T41"> </text:span><text:span text:style-name="T15">para</text:span><text:span text:style-name="T18"> </text:span><text:span text:style-name="T28">el</text:span><text:span text:style-name="T29"> </text:span><text:span text:style-name="T32">desarrollo</text:span><text:span text:style-name="T29"> </text:span><text:span text:style-name="T43">de</text:span><text:span text:style-name="T18"> </text:span><text:span text:style-name="T4">acciones</text:span><text:span text:style-name="T29"> </text:span><text:span text:style-name="T26">de</text:span><text:span text:style-name="T29"> </text:span><text:span text:style-name="T32">protección</text:span><text:span text:style-name="T8"> </text:span><text:span text:style-name="T43">de</text:span><text:span text:style-name="T29"> </text:span><text:span text:style-name="T43">la</text:span><text:span text:style-name="T29"> </text:span><text:span text:style-name="T4">salud</text:span><text:span text:style-name="T12"> </text:span><text:span text:style-name="T32">bucodental.</text:span></text:p>
        <text:p text:style-name="P108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P20"/>
              <text:p text:style-name="P27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21.A1" office:value-type="string">
              <text:p text:style-name="P87">Cumplimiento<text:span text:style-name="T49"> </text:span>de<text:span text:style-name="T49"> </text:span>los<text:span text:style-name="T45"> </text:span>fines<text:span text:style-name="T45"> </text:span>y<text:span text:style-name="T49"> </text:span>funciones<text:span text:style-name="T45"> </text:span>estatutarias<text:span text:style-name="T45"> </text:span>del<text:span text:style-name="T45"> </text:span>colegio<text:span text:style-name="T49"> </text:span>en<text:span text:style-name="T47"> </text:span>relación<text:span text:style-name="T45"> </text:span>a<text:span text:style-name="T52"> </text:span>los servicios a los colegiados y a la población de Las Palmas y al ejercicio<text:span text:style-name="T53"> </text:span>de<text:span text:style-name="T47"> </text:span>las<text:span text:style-name="T49"> </text:span>funciones<text:span text:style-name="T49"> </text:span>que<text:span text:style-name="T45"> </text:span>le<text:span text:style-name="T47"> </text:span>son encomendadas<text:span text:style-name="T53"> </text:span>por<text:span text:style-name="T49"> </text:span>el<text:span text:style-name="T47"> </text:span>Servicio<text:span text:style-name="T47"> </text:span>Canario de la</text:p>
              <text:p text:style-name="P27">Salud<text:span text:style-name="T45"> </text:span>para<text:span text:style-name="T49"> </text:span>el<text:span text:style-name="T45"> </text:span>desarrollo<text:span text:style-name="T49"> </text:span>de<text:span text:style-name="T45"> </text:span>programas<text:span text:style-name="T45"> </text:span>asistenciales<text:span text:style-name="T45"> </text:span>como<text:span text:style-name="T47"> </text:span>el<text:span text:style-name="T45"> </text:span>PADICAN.</text:p>
            </table:table-cell>
          </table:table-row>
          <table:table-row table:style-name="Tabla21.2">
            <table:table-cell table:style-name="Tabla21.A1" office:value-type="string">
              <text:p text:style-name="P16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21.A1" office:value-type="string">
              <text:p text:style-name="P88">Colegiados,<text:span text:style-name="T49"> </text:span>pacientes participantes<text:span text:style-name="T47"> </text:span>en<text:span text:style-name="T45"> </text:span>los<text:span text:style-name="T47"> </text:span>programas,<text:span text:style-name="T45"> </text:span>tutores<text:span text:style-name="T47"> </text:span>o<text:span text:style-name="T58"> </text:span>representantes.</text:p>
            </table:table-cell>
          </table:table-row>
          <table:table-row table:style-name="Tabla21.2">
            <table:table-cell table:style-name="Tabla21.A1" office:value-type="string">
              <text:p text:style-name="P32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21.A1" office:value-type="string">
              <text:p text:style-name="P89">Nombre<text:span text:style-name="T45"> </text:span>y<text:span text:style-name="T47"> </text:span>apellidos,<text:span text:style-name="T55"> </text:span>dirección<text:span text:style-name="T47"> </text:span>de<text:span text:style-name="T55"> </text:span>correo<text:span text:style-name="T55"> </text:span>electrónico,<text:span text:style-name="T45"> </text:span>postal,<text:span text:style-name="T49"> </text:span>localidad,<text:span text:style-name="T45"> </text:span>país,<text:span text:style-name="T52"> </text:span>especialidad profesional.<text:span text:style-name="T53"> </text:span>Datos<text:span text:style-name="T49"> </text:span>de<text:span text:style-name="T53"> </text:span>salud<text:span text:style-name="T45"> </text:span>de<text:span text:style-name="T49"> </text:span>los<text:span text:style-name="T49"> </text:span>pacientes</text:p>
            </table:table-cell>
          </table:table-row>
          <table:table-row table:style-name="Tabla21.4">
            <table:table-cell table:style-name="Tabla21.A1" office:value-type="string">
              <text:p text:style-name="P74"><text:span text:style-name="T51">Categoría</text:span><text:span text:style-name="T56"> </text:span><text:span text:style-name="T51">destinatarios</text:span></text:p>
            </table:table-cell>
            <table:table-cell table:style-name="Tabla21.A1" office:value-type="string">
              <text:p text:style-name="P90">Entidades<text:span text:style-name="T47"> </text:span>públicas<text:span text:style-name="T45"> </text:span>con<text:span text:style-name="T49"> </text:span>las<text:span text:style-name="T49"> </text:span>que<text:span text:style-name="T47"> </text:span>se<text:span text:style-name="T47"> </text:span>suscriba<text:span text:style-name="T47"> </text:span>acuerdos<text:span text:style-name="T47"> </text:span>o<text:span text:style-name="T49"> </text:span>convenios<text:span text:style-name="T45"> </text:span>de<text:span text:style-name="T52"> </text:span>Colaboración o<text:span text:style-name="T47"> </text:span>de<text:span text:style-name="T49"> </text:span>desarrollo<text:span text:style-name="T47"> </text:span>y<text:span text:style-name="T49"> </text:span>gestión<text:span text:style-name="T49"> </text:span>de<text:span text:style-name="T47"> </text:span>programas<text:span text:style-name="T45"> </text:span>asistenciales.</text:p>
            </table:table-cell>
          </table:table-row>
          <table:table-row table:style-name="Tabla21.5">
            <table:table-cell table:style-name="Tabla21.A1" office:value-type="string">
              <text:p text:style-name="P37"><text:span text:style-name="T51">Transf.</text:span><text:span text:style-name="T56"> </text:span><text:span text:style-name="T51">Internacional</text:span></text:p>
            </table:table-cell>
            <table:table-cell table:style-name="Tabla21.A1" office:value-type="string">
              <text:p text:style-name="P37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21.4">
            <table:table-cell table:style-name="Tabla21.A1" office:value-type="string">
              <text:p text:style-name="P74"><text:span text:style-name="T51">Plazo</text:span><text:span text:style-name="T56"> </text:span><text:span text:style-name="T51">supresión</text:span></text:p>
            </table:table-cell>
            <table:table-cell table:style-name="Tabla21.A1" office:value-type="string">
              <text:p text:style-name="P91">Los<text:span text:style-name="T47"> </text:span>datos<text:span text:style-name="T45"> </text:span>serán<text:span text:style-name="T55"> </text:span>conservados<text:span text:style-name="T45"> </text:span>mientras<text:span text:style-name="T47"> </text:span>esté<text:span text:style-name="T49"> </text:span>vigente<text:span text:style-name="T45"> </text:span>el<text:span text:style-name="T45"> </text:span>correspondiente<text:span text:style-name="T52"> </text:span>Acuerdo,<text:span text:style-name="T47"> </text:span>Convenio<text:span text:style-name="T45"> </text:span>o<text:span text:style-name="T49"> </text:span>encomienda<text:span text:style-name="T45"> </text:span>y<text:span text:style-name="T45"> </text:span>sus posibles<text:span text:style-name="T49"> </text:span>responsabilidades.</text:p>
            </table:table-cell>
          </table:table-row>
          <table:table-row table:style-name="Tabla21.7">
            <table:table-cell table:style-name="Tabla21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21.A1" office:value-type="string">
      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<text:span text:style-name="T45"> </text:span>seguridad de la<text:span text:style-name="T45"> </text:span>información, capítulos 5<text:span text:style-name="T45"> </text:span>a 18,<text:span text:style-name="T45"> </text:span>y<text:span text:style-name="T63"> </text:span>que<text:span text:style-name="T47"> </text:span>se</text:p>
              <text:p text:style-name="P53">recogen<text:span text:style-name="T45"> </text:span>en<text:span text:style-name="T49"> </text:span>los<text:span text:style-name="T45"> </text:span>documentos<text:span text:style-name="T47"> </text:span>que<text:span text:style-name="T47"> </text:span>conforman<text:span text:style-name="T47"> </text:span>la<text:span text:style-name="T49"> </text:span>Política<text:span text:style-name="T49"> </text:span>de<text:span text:style-name="T55"> </text:span>protección<text:span text:style-name="T47"> </text:span>de<text:span text:style-name="T58"> </text:span>datos<text:span text:style-name="T49"> </text:span>y seguridad<text:span text:style-name="T49"> </text:span>de<text:span text:style-name="T45"> </text:span>la<text:span text:style-name="T49"> </text:span>información<text:span text:style-name="T53"> </text:span>de COELP.</text:p>
            </table:table-cell>
          </table:table-row>
        </table:table>
        <text:p text:style-name="P4"/>
        <text:p text:style-name="P102"/>
        <text:list xml:id="list4413940806326877045" text:style-name="WWNum1">
          <text:list-header>
            <text:p text:style-name="P12"><text:soft-page-break/><text:span text:style-name="T5">15. Registro</text:span><text:span text:style-name="T22"> </text:span><text:span text:style-name="T5">de</text:span><text:span text:style-name="T19"> </text:span><text:span text:style-name="T5">cargos</text:span><text:span text:style-name="T22"> </text:span><text:span text:style-name="T5">y</text:span><text:span text:style-name="T19"> </text:span><text:span text:style-name="T5">órganos</text:span><text:span text:style-name="T22"> </text:span><text:span text:style-name="T16">corporativos</text:span></text:p>
          </text:list-header>
        </text:list>
        <text:p text:style-name="P15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office:value-type="string">
              <text:p text:style-name="P24"/>
              <text:p text:style-name="P43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22.A1" office:value-type="string">
              <text:p text:style-name="P17">Registro de los colegiados que en cada momento formarán parte de los<text:span text:style-name="T53"> </text:span>órganos<text:span text:style-name="T47"> </text:span>colegiales,<text:span text:style-name="T49"> </text:span>bien<text:span text:style-name="T55"> </text:span>como<text:span text:style-name="T47"> </text:span>cargo<text:span text:style-name="T49"> </text:span>unipersonal<text:span text:style-name="T45"> </text:span>o<text:span text:style-name="T47"> </text:span>como<text:span text:style-name="T47"> </text:span>miembros<text:span text:style-name="T47"> </text:span>de<text:span text:style-name="T47"> </text:span>los<text:span text:style-name="T52"> </text:span>diferentes órganos colegiados (Comisiones, Juntas, Secciones,…) que se<text:span text:style-name="T52"> </text:span>definan estatutariamente.</text:p>
            </table:table-cell>
          </table:table-row>
          <table:table-row table:style-name="Tabla22.2">
            <table:table-cell table:style-name="Tabla22.A1" office:value-type="string">
              <text:p text:style-name="P37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22.A1" office:value-type="string">
              <text:p text:style-name="P37">Colegiados<text:span text:style-name="T47"> </text:span>designados<text:span text:style-name="T47"> </text:span>como<text:span text:style-name="T55"> </text:span>cargos<text:span text:style-name="T49"> </text:span>o<text:span text:style-name="T55"> </text:span>miembros<text:span text:style-name="T45"> </text:span>de órganos<text:span text:style-name="T45"> </text:span>colegiales.</text:p>
            </table:table-cell>
          </table:table-row>
          <table:table-row table:style-name="Tabla22.3">
            <table:table-cell table:style-name="Tabla22.A1" office:value-type="string">
              <text:p text:style-name="P32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22.A1" office:value-type="string">
              <text:p text:style-name="P48">Nombre<text:span text:style-name="T45"> </text:span>y<text:span text:style-name="T47"> </text:span>apellidos,<text:span text:style-name="T55"> </text:span>dirección<text:span text:style-name="T55"> </text:span>de<text:span text:style-name="T55"> </text:span>correo<text:span text:style-name="T55"> </text:span>electrónico,<text:span text:style-name="T45"> </text:span>postal,<text:span text:style-name="T45"> </text:span>localidad,<text:span text:style-name="T45"> </text:span>país,<text:span text:style-name="T52"> </text:span>especialidad profesional.</text:p>
            </table:table-cell>
          </table:table-row>
          <table:table-row table:style-name="Tabla22.4">
            <table:table-cell table:style-name="Tabla22.A1" office:value-type="string">
              <text:p text:style-name="P16"><text:span text:style-name="T51">Categoría</text:span><text:span text:style-name="T56"> </text:span><text:span text:style-name="T51">destinatarios</text:span></text:p>
            </table:table-cell>
            <table:table-cell table:style-name="Tabla22.A1" office:value-type="string">
              <text:p text:style-name="P48">Colegiación,<text:span text:style-name="T55"> </text:span>otras administraciones<text:span text:style-name="T49"> </text:span>publicas<text:span text:style-name="T45"> </text:span>en<text:span text:style-name="T55"> </text:span>su<text:span text:style-name="T47"> </text:span>relación<text:span text:style-name="T55"> </text:span>con<text:span text:style-name="T47"> </text:span>el<text:span text:style-name="T55"> </text:span>Colegio.<text:span text:style-name="T52"> </text:span>Ciudadanos<text:span text:style-name="T49"> </text:span>en<text:span text:style-name="T49"> </text:span>su<text:span text:style-name="T49"> </text:span>relación<text:span text:style-name="T53"> </text:span>con<text:span text:style-name="T49"> </text:span>el<text:span text:style-name="T49"> </text:span>Colegio.</text:p>
            </table:table-cell>
          </table:table-row>
          <table:table-row table:style-name="Tabla22.5">
            <table:table-cell table:style-name="Tabla22.A1" office:value-type="string">
              <text:p text:style-name="P28"><text:span text:style-name="T51">Transf.</text:span><text:span text:style-name="T56"> </text:span><text:span text:style-name="T51">Internacional</text:span></text:p>
            </table:table-cell>
            <table:table-cell table:style-name="Tabla22.A1" office:value-type="string">
              <text:p text:style-name="P28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    </table:table-cell>
          </table:table-row>
          <table:table-row table:style-name="Tabla22.3">
            <table:table-cell table:style-name="Tabla22.A1" office:value-type="string">
              <text:p text:style-name="P16"><text:span text:style-name="T51">Plazo</text:span><text:span text:style-name="T56"> </text:span><text:span text:style-name="T51">supresión</text:span></text:p>
            </table:table-cell>
            <table:table-cell table:style-name="Tabla22.A1" office:value-type="string">
              <text:p text:style-name="P92">Los<text:span text:style-name="T45"> </text:span>datos<text:span text:style-name="T45"> </text:span>serán<text:span text:style-name="T47"> </text:span>conservados<text:span text:style-name="T45"> </text:span>mientras<text:span text:style-name="T45"> </text:span>esté<text:span text:style-name="T49"> </text:span>vigente<text:span text:style-name="T49"> </text:span>el<text:span text:style-name="T49"> </text:span>cargo<text:span text:style-name="T47"> </text:span>y<text:span text:style-name="T45"> </text:span>sus<text:span text:style-name="T45"> </text:span>posibles<text:span text:style-name="T52"> </text:span>responsabilidades.</text:p>
            </table:table-cell>
          </table:table-row>
          <table:table-row table:style-name="Tabla22.7">
            <table:table-cell table:style-name="Tabla22.A1" office:value-type="string">
              <text:p text:style-name="P22"/>
              <text:p text:style-name="P22"/>
              <text:p text:style-name="P23"/>
      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    </table:table-cell>
            <table:table-cell table:style-name="Tabla22.A1" office:value-type="string">
              <text:p text:style-name="P40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<text:span text:style-name="T49"> </text:span>los<text:span text:style-name="T49"> </text:span>documentos<text:span text:style-name="T45"> </text:span>que<text:span text:style-name="T45"> </text:span>conforman<text:span text:style-name="T47"> </text:span>la Política<text:span text:style-name="T49"> </text:span>de<text:span text:style-name="T45"> </text:span>protección<text:span text:style-name="T47"> </text:span>de</text:p>
              <text:p text:style-name="P27">datos<text:span text:style-name="T45"> </text:span>y<text:span text:style-name="T45"> </text:span>seguridad<text:span text:style-name="T47"> </text:span>de<text:span text:style-name="T47"> </text:span>la<text:span text:style-name="T47"> </text:span>información<text:span text:style-name="T49"> </text:span>de<text:span text:style-name="T49"> </text:span>COELP.</text:p>
            </table:table-cell>
          </table:table-row>
        </table:table>
        <text:p text:style-name="P4"/>
        <text:p text:style-name="P101"/>
        <text:p text:style-name="P101"/>
        <text:p text:style-name="P101"/>
        <text:p text:style-name="P101"/>
        <text:p text:style-name="P101"/>
        <text:p text:style-name="P101"/>
        <text:p text:style-name="P101"/>
        <text:list xml:id="list2953460816927291627" text:style-name="L1">
          <text:list-item>
            <text:p text:style-name="P14"><text:soft-page-break/><text:span text:style-name="T33">Funcionamiento</text:span><text:span text:style-name="T9"> </text:span><text:span text:style-name="T5">colegial</text:span><text:span text:style-name="T22"> </text:span><text:span text:style-name="T51">y</text:span><text:span text:style-name="T30"> </text:span><text:span text:style-name="T33">ejercicio</text:span><text:span text:style-name="T9"> </text:span><text:span text:style-name="T27">de</text:span><text:span text:style-name="T37"> </text:span><text:span text:style-name="T33">potestades</text:span><text:span text:style-name="T9"> </text:span><text:span text:style-name="T5">legales</text:span><text:span text:style-name="T30"> </text:span><text:span text:style-name="T51">o</text:span><text:span text:style-name="T13"> </text:span><text:span text:style-name="T33">estatutarias</text:span><text:span text:style-name="T9"> </text:span><text:span text:style-name="T44">de</text:span><text:span text:style-name="T30"> </text:span><text:span text:style-name="T5">derecho</text:span><text:span text:style-name="T40"> </text:span><text:span text:style-name="T51">público</text:span></text:p>
          </text:list-item>
        </text:list>
        <text:p text:style-name="P13"/>
        <text:p text:style-name="P13"/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P22"/>
              <text:p text:style-name="P23"/>
              <text:p text:style-name="P27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23.A1" office:value-type="string">
              <text:p text:style-name="P93">Realizar todas las acciones necesarias para la consecución de los fines y<text:span text:style-name="T53"> </text:span>funciones colegiales, bien de las configuradas legalmente como de los<text:span text:style-name="T53"> </text:span>establecidos en sus propios estatutos como puede ser la convocatoria de<text:span text:style-name="T53"> </text:span>Juntas<text:span text:style-name="T47"> </text:span>o<text:span text:style-name="T49"> </text:span>Asambleas,<text:span text:style-name="T47"> </text:span>emisión<text:span text:style-name="T47"> </text:span>de<text:span text:style-name="T47"> </text:span>actas<text:span text:style-name="T45"> </text:span>o<text:span text:style-name="T49"> </text:span>certificaciones,<text:span text:style-name="T47"> </text:span>gestión<text:span text:style-name="T47"> </text:span>del<text:span text:style-name="T45"> </text:span>listado<text:span text:style-name="T52"> </text:span>de<text:span text:style-name="T45"> </text:span>peritos,<text:span text:style-name="T45"> </text:span>y<text:span text:style-name="T49"> </text:span>cualesquiera<text:span text:style-name="T49"> </text:span>otras<text:span text:style-name="T49"> </text:span>previstas<text:span text:style-name="T49"> </text:span>en la<text:span text:style-name="T57"> </text:span>Ley de Colegios</text:p>
              <text:p text:style-name="P27">profesionales<text:span text:style-name="T45"> </text:span>y<text:span text:style-name="T45"> </text:span>resto<text:span text:style-name="T47"> </text:span>de<text:span text:style-name="T45"> </text:span>normativa<text:span text:style-name="T49"> </text:span>de<text:span text:style-name="T49"> </text:span>aplicación<text:span text:style-name="T47"> </text:span>o en<text:span text:style-name="T49"> </text:span>los<text:span text:style-name="T45"> </text:span>propios<text:span text:style-name="T45"> </text:span>estatutos.</text:p>
            </table:table-cell>
          </table:table-row>
          <table:table-row table:style-name="Tabla23.2">
            <table:table-cell table:style-name="Tabla23.A1" office:value-type="string">
              <text:p text:style-name="P24"/>
              <text:p text:style-name="P27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23.A1" office:value-type="string">
              <text:p text:style-name="P94">Personal del Colegio, colegiados, colegiados designados como cargos o<text:span text:style-name="T53"> </text:span>miembros de órganos colegiales, colegiados adscritos al listado de peritos,<text:span text:style-name="T52"> </text:span>particulares interesados<text:span text:style-name="T49"> </text:span>en<text:span text:style-name="T53"> </text:span>algún procedimiento<text:span text:style-name="T49"> </text:span>colegial.</text:p>
            </table:table-cell>
          </table:table-row>
          <table:table-row table:style-name="Tabla23.3">
            <table:table-cell table:style-name="Tabla23.A1" office:value-type="string">
              <text:p text:style-name="P22"/>
              <text:p text:style-name="P26"/>
              <text:p text:style-name="P30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23.A1" office:value-type="string">
              <text:p text:style-name="P28">Nombre<text:span text:style-name="T45"> </text:span>y<text:span text:style-name="T47"> </text:span>apellidos,<text:span text:style-name="T55"> </text:span>dirección<text:span text:style-name="T55"> </text:span>de<text:span text:style-name="T55"> </text:span>correo<text:span text:style-name="T55"> </text:span>electrónico,<text:span text:style-name="T45"> </text:span>postal,<text:span text:style-name="T45"> </text:span>localidad,<text:span text:style-name="T45"> </text:span>país,<text:span text:style-name="T52"> </text:span>especialidad profesional<text:span text:style-name="T59"> </text:span>en<text:span text:style-name="T53"> </text:span>el<text:span text:style-name="T47"> </text:span>caso<text:span text:style-name="T53"> </text:span>de<text:span text:style-name="T49"> </text:span>colegiados.</text:p>
              <text:p text:style-name="P23"/>
              <text:p text:style-name="P27">Cualesquiera de<text:span text:style-name="T47"> </text:span>tipo profesional,<text:span text:style-name="T47"> </text:span>clínico<text:span text:style-name="T47"> </text:span>o<text:span text:style-name="T49"> </text:span>asistencial<text:span text:style-name="T45"> </text:span>que<text:span text:style-name="T47"> </text:span>conste<text:span text:style-name="T49"> </text:span>en los</text:p>
              <text:p text:style-name="P95">documentos<text:span text:style-name="T49"> </text:span>generados en<text:span text:style-name="T49"> </text:span>el<text:span text:style-name="T55"> </text:span>ejercicio<text:span text:style-name="T47"> </text:span>de<text:span text:style-name="T47"> </text:span>las<text:span text:style-name="T45"> </text:span>funciones del<text:span text:style-name="T49"> </text:span>Colegio<text:span text:style-name="T45"> </text:span>en<text:span text:style-name="T47"> </text:span>tanto<text:span text:style-name="T58"> </text:span>entidad de<text:span text:style-name="T53"> </text:span>derecho<text:span text:style-name="T49"> </text:span>público.</text:p>
            </table:table-cell>
          </table:table-row>
          <table:table-row table:style-name="Tabla23.4">
            <table:table-cell table:style-name="Tabla23.A1" office:value-type="string">
              <text:p text:style-name="P23"/>
              <text:p text:style-name="P27"><text:span text:style-name="T51">Categoría</text:span><text:span text:style-name="T56"> </text:span><text:span text:style-name="T51">destinatarios</text:span></text:p>
            </table:table-cell>
            <table:table-cell table:style-name="Tabla23.A1" office:value-type="string">
              <text:p text:style-name="P96">La Colegiación, otras administraciones publicas en su relación con el<text:span text:style-name="T53"> </text:span>Colegio.<text:span text:style-name="T47"> </text:span>Ciudadanos y<text:span text:style-name="T45"> </text:span>entidades privadas en<text:span text:style-name="T47"> </text:span>su<text:span text:style-name="T47"> </text:span>relación<text:span text:style-name="T47"> </text:span>con<text:span text:style-name="T49"> </text:span>el<text:span text:style-name="T45"> </text:span>Colegio.</text:p>
            </table:table-cell>
          </table:table-row>
        </table:table>
        <text:p text:style-name="P4"/>
        <text:p text:style-name="P101"/>
        <text:p text:style-name="P101"/>
        <text:p text:style-name="P101"/>
        <text:p text:style-name="P101"/>
        <text:p text:style-name="P101"><text:soft-page-break/></text:p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office:value-type="string">
              <text:p text:style-name="P22"/>
              <text:p text:style-name="P23"/>
              <text:p text:style-name="P27"><text:span text:style-name="T51">Fines</text:span><text:span text:style-name="T48"> </text:span><text:span text:style-name="T51">del</text:span><text:span text:style-name="T46"> </text:span><text:span text:style-name="T51">tratamiento</text:span></text:p>
            </table:table-cell>
            <table:table-cell table:style-name="Tabla24.A1" office:value-type="string">
              <text:p text:style-name="P93">Realizar todas las acciones necesarias para la consecución de los fines y<text:span text:style-name="T53"> </text:span>funciones colegiales, bien de las configuradas legalmente como de los<text:span text:style-name="T53"> </text:span>establecidos en sus propios estatutos como puede ser la convocatoria de<text:span text:style-name="T53"> </text:span>Juntas<text:span text:style-name="T47"> </text:span>o<text:span text:style-name="T49"> </text:span>Asambleas,<text:span text:style-name="T47"> </text:span>emisión<text:span text:style-name="T47"> </text:span>de<text:span text:style-name="T47"> </text:span>actas<text:span text:style-name="T45"> </text:span>o<text:span text:style-name="T49"> </text:span>certificaciones,<text:span text:style-name="T47"> </text:span>gestión<text:span text:style-name="T47"> </text:span>del<text:span text:style-name="T45"> </text:span>listado<text:span text:style-name="T52"> </text:span>de<text:span text:style-name="T45"> </text:span>peritos,<text:span text:style-name="T45"> </text:span>y<text:span text:style-name="T49"> </text:span>cualesquiera<text:span text:style-name="T49"> </text:span>otras<text:span text:style-name="T49"> </text:span>previstas<text:span text:style-name="T49"> </text:span>en la<text:span text:style-name="T57"> </text:span>Ley de Colegios</text:p>
              <text:p text:style-name="P27">profesionales<text:span text:style-name="T45"> </text:span>y<text:span text:style-name="T45"> </text:span>resto<text:span text:style-name="T47"> </text:span>de<text:span text:style-name="T45"> </text:span>normativa<text:span text:style-name="T49"> </text:span>de<text:span text:style-name="T49"> </text:span>aplicación<text:span text:style-name="T47"> </text:span>o en<text:span text:style-name="T49"> </text:span>los<text:span text:style-name="T45"> </text:span>propios<text:span text:style-name="T45"> </text:span>estatutos.</text:p>
            </table:table-cell>
          </table:table-row>
          <table:table-row table:style-name="Tabla24.2">
            <table:table-cell table:style-name="Tabla24.A1" office:value-type="string">
              <text:p text:style-name="P24"/>
              <text:p text:style-name="P27"><text:span text:style-name="T51">Categorías</text:span><text:span text:style-name="T56"> </text:span><text:span text:style-name="T51">de</text:span><text:span text:style-name="T48"> </text:span><text:span text:style-name="T51">interesados</text:span></text:p>
            </table:table-cell>
            <table:table-cell table:style-name="Tabla24.A1" office:value-type="string">
              <text:p text:style-name="P94">Personal del Colegio, colegiados, colegiados designados como cargos o<text:span text:style-name="T53"> </text:span>miembros de órganos colegiales, colegiados adscritos al listado de peritos,<text:span text:style-name="T52"> </text:span>particulares interesados<text:span text:style-name="T49"> </text:span>en<text:span text:style-name="T53"> </text:span>algún procedimiento<text:span text:style-name="T49"> </text:span>colegial.</text:p>
            </table:table-cell>
          </table:table-row>
          <table:table-row table:style-name="Tabla24.3">
            <table:table-cell table:style-name="Tabla24.A1" office:value-type="string">
              <text:p text:style-name="P22"/>
              <text:p text:style-name="P26"/>
              <text:p text:style-name="P30"><text:span text:style-name="T51">Categorías de</text:span><text:span text:style-name="T54"> </text:span><text:span text:style-name="T50">Datos</text:span><text:span text:style-name="T33"> </text:span><text:span text:style-name="T51">Personales</text:span></text:p>
            </table:table-cell>
            <table:table-cell table:style-name="Tabla24.A1" office:value-type="string">
              <text:p text:style-name="P28">Nombre<text:span text:style-name="T45"> </text:span>y<text:span text:style-name="T47"> </text:span>apellidos,<text:span text:style-name="T55"> </text:span>dirección<text:span text:style-name="T55"> </text:span>de<text:span text:style-name="T55"> </text:span>correo<text:span text:style-name="T55"> </text:span>electrónico,<text:span text:style-name="T45"> </text:span>postal,<text:span text:style-name="T45"> </text:span>localidad,<text:span text:style-name="T45"> </text:span>país,<text:span text:style-name="T52"> </text:span>especialidad profesional<text:span text:style-name="T59"> </text:span>en<text:span text:style-name="T53"> </text:span>el<text:span text:style-name="T47"> </text:span>caso<text:span text:style-name="T53"> </text:span>de<text:span text:style-name="T49"> </text:span>colegiados.</text:p>
              <text:p text:style-name="P23"/>
              <text:p text:style-name="P27">Cualesquiera de<text:span text:style-name="T47"> </text:span>tipo profesional,<text:span text:style-name="T47"> </text:span>clínico<text:span text:style-name="T47"> </text:span>o<text:span text:style-name="T49"> </text:span>asistencial<text:span text:style-name="T45"> </text:span>que<text:span text:style-name="T47"> </text:span>conste<text:span text:style-name="T49"> </text:span>en los</text:p>
              <text:p text:style-name="P95">documentos<text:span text:style-name="T49"> </text:span>generados en<text:span text:style-name="T49"> </text:span>el<text:span text:style-name="T55"> </text:span>ejercicio<text:span text:style-name="T47"> </text:span>de<text:span text:style-name="T47"> </text:span>las<text:span text:style-name="T45"> </text:span>funciones del<text:span text:style-name="T49"> </text:span>Colegio<text:span text:style-name="T45"> </text:span>en<text:span text:style-name="T47"> </text:span>tanto<text:span text:style-name="T58"> </text:span>entidad de<text:span text:style-name="T53"> </text:span>derecho<text:span text:style-name="T49"> </text:span>público.</text:p>
            </table:table-cell>
          </table:table-row>
          <table:table-row table:style-name="Tabla24.4">
            <table:table-cell table:style-name="Tabla24.A1" office:value-type="string">
              <text:p text:style-name="P23"/>
              <text:p text:style-name="P27"><text:span text:style-name="T51">Categoría</text:span><text:span text:style-name="T56"> </text:span><text:span text:style-name="T51">destinatarios</text:span></text:p>
            </table:table-cell>
            <table:table-cell table:style-name="Tabla24.A1" office:value-type="string">
              <text:p text:style-name="P96">La Colegiación, otras administraciones publicas en su relación con el<text:span text:style-name="T53"> </text:span>Colegio.<text:span text:style-name="T47"> </text:span>Ciudadanos y<text:span text:style-name="T45"> </text:span>entidades privadas en<text:span text:style-name="T47"> </text:span>su<text:span text:style-name="T47"> </text:span>relación<text:span text:style-name="T47"> </text:span>con<text:span text:style-name="T49"> </text:span>el<text:span text:style-name="T45"> </text:span>Colegio.</text:p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ext:p text:style-name="P111"><text:soft-page-break/><text:span text:style-name="T7">17.-</text:span><text:span text:style-name="T14"> </text:span><text:span text:style-name="T7">Servicios</text:span><text:span text:style-name="T24"> </text:span><text:span text:style-name="T17">a</text:span><text:span text:style-name="T20"> </text:span><text:span text:style-name="T17">la</text:span><text:span text:style-name="T11"> </text:span><text:span text:style-name="T17">colegiación.</text:span></text:p>
        <text:p text:style-name="P27"><text:span text:style-name="T51">Fines</text:span><text:span text:style-name="T48"> </text:span><text:span text:style-name="T51">del</text:span><text:span text:style-name="T46"> </text:span><text:span text:style-name="T51">tratamiento</text:span></text:p>
        <text:p text:style-name="P97">Cumplimiento de funciones estatutarias del colegio en relación a los<text:span text:style-name="T53"> </text:span>servicios<text:span text:style-name="T47"> </text:span>a<text:span text:style-name="T45"> </text:span>colegiados,<text:span text:style-name="T47"> </text:span>lo<text:span text:style-name="T45"> </text:span>que<text:span text:style-name="T45"> </text:span>incluye<text:span text:style-name="T59"> </text:span>la<text:span text:style-name="T49"> </text:span>firma<text:span text:style-name="T47"> </text:span>de<text:span text:style-name="T49"> </text:span>convenios<text:span text:style-name="T45"> </text:span>con<text:span text:style-name="T47"> </text:span>entidades<text:span text:style-name="T58"> </text:span>colaboradoras<text:span text:style-name="T53"> </text:span>para la<text:span text:style-name="T59"> </text:span>prestación de determinados<text:span text:style-name="T49"> </text:span>servicios<text:span text:style-name="T49"> </text:span>a la<text:span text:style-name="T53"> </text:span>colegiación, la gestión de la bolsa de empleo y la publicación de acciones<text:span text:style-name="T52"> </text:span>divulgativas en<text:span text:style-name="T53"> </text:span>la<text:span text:style-name="T53"> </text:span>web<text:span text:style-name="T53"> </text:span>del Colegio.</text:p>
        <text:p text:style-name="P74"><text:span text:style-name="T51">Categorías</text:span><text:span text:style-name="T56"> </text:span><text:span text:style-name="T51">de</text:span><text:span text:style-name="T48"> </text:span><text:span text:style-name="T51">interesados</text:span></text:p>
        <text:p text:style-name="P98">Personal,<text:span text:style-name="T45"> </text:span>proveedores,<text:span text:style-name="T55"> </text:span>colegiados,<text:span text:style-name="T45"> </text:span>datos de<text:span text:style-name="T55"> </text:span>contacto<text:span text:style-name="T45"> </text:span>de<text:span text:style-name="T47"> </text:span>las<text:span text:style-name="T47"> </text:span>personas<text:span text:style-name="T58"> </text:span>físicas<text:span text:style-name="T49"> </text:span>que<text:span text:style-name="T53"> </text:span>presten<text:span text:style-name="T45"> </text:span>servicios en<text:span text:style-name="T49"> </text:span>una<text:span text:style-name="T45"> </text:span>persona<text:span text:style-name="T49"> </text:span>jurídica.</text:p>
        <text:p text:style-name="P32"><text:span text:style-name="T51">Categorías de</text:span><text:span text:style-name="T54"> </text:span><text:span text:style-name="T50">Datos</text:span><text:span text:style-name="T33"> </text:span><text:span text:style-name="T51">Personales</text:span></text:p>
        <text:p text:style-name="P17">Nombre<text:span text:style-name="T47"> </text:span>y<text:span text:style-name="T47"> </text:span>apellidos,<text:span text:style-name="T55"> </text:span>dirección<text:span text:style-name="T55"> </text:span>de<text:span text:style-name="T47"> </text:span>correo<text:span text:style-name="T55"> </text:span>electrónico,<text:span text:style-name="T45"> </text:span>localidad,<text:span text:style-name="T47"> </text:span>país,<text:span text:style-name="T45"> </text:span>datos<text:span text:style-name="T58"> </text:span>de<text:span text:style-name="T47"> </text:span>los<text:span text:style-name="T49"> </text:span>bienes<text:span text:style-name="T45"> </text:span>y<text:span text:style-name="T49"> </text:span>servicios<text:span text:style-name="T49"> </text:span>ofrecidos,<text:span text:style-name="T47"> </text:span>sector<text:span text:style-name="T45"> </text:span>de<text:span text:style-name="T45"> </text:span>actividad,<text:span text:style-name="T47"> </text:span>datos<text:span text:style-name="T49"> </text:span>bancarios.</text:p>
        <text:p text:style-name="P28"><text:span text:style-name="T51">Categoría</text:span><text:span text:style-name="T56"> </text:span><text:span text:style-name="T51">destinatarios</text:span></text:p>
        <text:p text:style-name="P28">Entidades<text:span text:style-name="T45"> </text:span>colaboradoras con<text:span text:style-name="T45"> </text:span>las<text:span text:style-name="T45"> </text:span>que<text:span text:style-name="T45"> </text:span>se<text:span text:style-name="T45"> </text:span>suscriba<text:span text:style-name="T47"> </text:span>convenio. Colegiados.</text:p>
        <text:p text:style-name="P37"><text:span text:style-name="T51">Transf.</text:span><text:span text:style-name="T56"> </text:span><text:span text:style-name="T51">Internacional</text:span></text:p>
        <text:p text:style-name="P37">No<text:span text:style-name="T55"> </text:span>están<text:span text:style-name="T47"> </text:span>previstas<text:span text:style-name="T45"> </text:span>transferencias<text:span text:style-name="T49"> </text:span>internacionales<text:span text:style-name="T45"> </text:span>de<text:span text:style-name="T47"> </text:span>los<text:span text:style-name="T45"> </text:span>datos.</text:p>
        <text:p text:style-name="P74"><text:span text:style-name="T51">Plazo</text:span><text:span text:style-name="T56"> </text:span><text:span text:style-name="T51">supresión</text:span></text:p>
        <text:p text:style-name="P99">Los<text:span text:style-name="T45"> </text:span>datos<text:span text:style-name="T45"> </text:span>serán<text:span text:style-name="T47"> </text:span>conservados<text:span text:style-name="T45"> </text:span>el<text:span text:style-name="T49"> </text:span>plazo<text:span text:style-name="T49"> </text:span>mínimo<text:span text:style-name="T47"> </text:span>necesario<text:span text:style-name="T47"> </text:span>en<text:span text:style-name="T47"> </text:span>relación<text:span text:style-name="T61"> </text:span>a<text:span text:style-name="T45"> </text:span>cada<text:span text:style-name="T52"> </text:span>uno<text:span text:style-name="T49"> </text:span>de<text:span text:style-name="T49"> </text:span>los<text:span text:style-name="T45"> </text:span>fines,<text:span text:style-name="T47"> </text:span>así<text:span text:style-name="T47"> </text:span>como<text:span text:style-name="T49"> </text:span>mientras<text:span text:style-name="T45"> </text:span>se<text:span text:style-name="T47"> </text:span>puedan<text:span text:style-name="T47"> </text:span>derivar responsabilidades.</text:p>
        <text:p text:style-name="P23"/>
        <text:p text:style-name="P27"><text:span text:style-name="T51">Medidas</text:span><text:span text:style-name="T46"> </text:span><text:span text:style-name="T51">de</text:span><text:span text:style-name="T56"> </text:span><text:span text:style-name="T51">seguridad</text:span></text:p>
        <text:p text:style-name="P39">Las<text:span text:style-name="T47"> </text:span>medidas<text:span text:style-name="T45"> </text:span>de<text:span text:style-name="T45"> </text:span>seguridad<text:span text:style-name="T47"> </text:span>implantadas<text:span text:style-name="T47"> </text:span>se<text:span text:style-name="T47"> </text:span>corresponden<text:span text:style-name="T47"> </text:span>con<text:span text:style-name="T45"> </text:span>las<text:span text:style-name="T45"> </text:span>previstas<text:span text:style-name="T52"> </text:span>en el Anexo A (Normativo) ‘Objetivos de control y controles de referencia’<text:span text:style-name="T53"> </text:span>de la Norma ISO/IEC 27001:2013 y que se corresponden con los que<text:span text:style-name="T53"> </text:span>figuran en la Norma ISO/IEC 27002:2013 Código de prácticas para los<text:span text:style-name="T53"> </text:span>controles de seguridad de la información, capítulos 5 a 18, y que se<text:span text:style-name="T53"> </text:span>recogen<text:span text:style-name="T49"> </text:span>en los<text:span text:style-name="T49"> </text:span>documentos<text:span text:style-name="T49"> </text:span>que<text:span text:style-name="T47"> </text:span>conforman<text:span text:style-name="T45"> </text:span>la Política de<text:span text:style-name="T45"> </text:span>protección<text:span text:style-name="T45"> </text:span>de</text:p>
        <text:p text:style-name="P43">datos<text:span text:style-name="T45"> </text:span>y<text:span text:style-name="T45"> </text:span>seguridad<text:span text:style-name="T47"> </text:span>de<text:span text:style-name="T45"> </text:span>la<text:span text:style-name="T47"> </text:span>información<text:span text:style-name="T49"> </text:span>de COELP.</text:p>
        <text:p text:style-name="P101"/>
        <text:p text:style-name="P101"/>
        <text:p text:style-name="P10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font-name-asian="Times New Roman1" style:font-size-asian="10pt" style:language-asian="es" style:country-asian="E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MS Gothic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language="es" fo:country="ES" style:font-size-asian="12pt" style:language-asian="es" style:country-asian="ES" style:font-size-complex="12pt"/>
    </style:style>
    <style:style style:name="Formato_20_libre" style:display-name="Formato libre" style:family="paragraph" style:default-outline-level="" style:list-style-name="">
      <style:paragraph-properties fo:orphans="2" fo:widows="2" style:writing-mode="lr-tb"/>
      <style:text-properties fo:color="#000000" style:font-name="Times New Roman" fo:font-size="11pt" fo:language="es" fo:country="ES" style:font-name-asian="ヒラギノ角ゴ Pro W3" style:font-size-asian="11pt" style:language-asian="es" style:country-asian="ES" style:font-name-complex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es" fo:country="ES" style:font-name-asian="ヒラギノ角ゴ Pro W3" style:font-size-asian="12pt" style:language-asian="es" style:country-asian="ES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articul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parraf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m_5f_4074392436835799162xmsonormal" style:display-name="m_4074392436835799162x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2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x_5f_msonormal" style:display-name="x_x_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contentpasted01" style:display-name="x_contentpasted0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elementtoproof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angría_20_de_20_t._20_de_20_cuerpo1" style:display-name="Sangría de t. de cuerpo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style:font-name="Times New Roman" fo:font-size="10pt" style:font-size-asian="10pt" style:language-asian="es" style:country-asian="ES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left="0.025cm" fo:margin-right="0cm" fo:text-indent="0cm" style:auto-text-indent="false"/>
      <style:text-properties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>
      <style:text-properties fo:font-size="12pt" style:font-size-asian="12pt" style:font-name-complex="Times New Roman1" style:font-size-complex="12pt"/>
    </style:style>
    <style:style style:name="Pie_20_de_20_página_20_Car" style:display-name="Pie de página Car" style:family="text">
      <style:text-properties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apple-converted-space" style:family="text">
      <style:text-properties style:font-name-complex="Times New Roman1"/>
    </style:style>
    <style:style style:name="il" style:family="text">
      <style:text-properties style:font-name-complex="Times New Roman1"/>
    </style:style>
    <style:style style:name="Mention" style:family="text">
      <style:text-properties fo:color="#2b579a"/>
    </style:style>
    <style:style style:name="Título_20_4_20_Car" style:display-name="Título 4 Car" style:family="text">
      <style:text-properties fo:color="#4f81bd" style:font-name="Cambria" fo:font-size="11pt" fo:font-style="italic" fo:font-weight="bold" style:font-name-asian="MS Gothic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Texto_20_comentario_20_Car" style:display-name="Texto comentario Car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annotation_20_reference" style:display-name="annotation reference" style:family="text">
      <style:text-properties style:font-name="Times New Roman" fo:font-size="9pt" style:font-size-asian="9pt" style:font-name-complex="Times New Roman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nt-sans-serif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fo:color="#243f60" style:font-name="Cambria" fo:font-size="12pt" style:font-size-asian="12pt" style:language-asian="en" style:country-asian="US" style:font-size-complex="12pt"/>
    </style:style>
    <style:style style:name="gd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365f91" style:font-name="Cambria" fo:font-size="13pt" style:font-size-asian="13pt" style:language-asian="en" style:country-asian="US" style:font-size-complex="13pt"/>
    </style:style>
    <style:style style:name="Título_20_1_20_Car" style:display-name="Título 1 Car" style:family="text" style:parent-style-name="Default_20_Paragraph_20_Font">
      <style:text-properties fo:color="#365f91" style:font-name="Cambria" fo:font-size="16pt" style:font-size-asian="16pt" style:language-asian="en" style:country-asian="US" style:font-size-complex="16pt"/>
    </style:style>
    <style:style style:name="Emphasis" style:family="text">
      <style:text-properties style:font-name="Times New Roman" fo:font-size="12pt" fo:font-style="italic" style:font-size-asian="12pt" style:font-style-asian="italic" style:font-style-complex="italic"/>
    </style:style>
    <style:style style:name="person-name" style:family="text" style:parent-style-name="Default_20_Paragraph_20_Font"/>
    <style:style style:name="markedcontent" style:family="text" style:parent-style-name="Default_20_Paragraph_20_Font"/>
    <style:style style:name="highlight" style:family="text" style:parent-style-name="Default_20_Paragraph_20_Font"/>
    <style:style style:name="x_5f_contentpasted0" style:display-name="x_contentpasted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13.5pt" fo:font-weight="normal" style:font-size-asian="13.5pt" style:font-weight-asian="normal" style:font-name-complex="Times New Roman1"/>
    </style:style>
    <style:style style:name="ListLabel_20_6" style:display-name="ListLabel 6" style:family="text">
      <style:text-properties fo:color="#00000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MP4" style:family="paragraph" style:parent-style-name="Text_20_body">
      <style:paragraph-properties fo:line-height="5%"/>
    </style:style>
    <style:style style:name="MT1" style:family="text">
      <style:text-properties fo:color="#548dd4" fo:font-size="12pt" fo:letter-spacing="0.106cm" style:font-size-asian="12pt" style:font-size-complex="12pt"/>
    </style:style>
    <style:style style:name="MT2" style:family="text">
      <style:text-properties fo:color="#548dd4" fo:font-size="12pt" style:font-size-asian="12pt" style:font-size-complex="12pt"/>
    </style:style>
    <style:style style:name="MT3" style:family="text">
      <style:text-properties fo:color="#17365d" fo:font-size="12pt" style:font-size-asian="12pt" style:font-size-complex="1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402cm" fo:margin-bottom="2.092cm" fo:margin-left="2.364cm" fo:margin-right="0.811cm" style:writing-mode="lr-tb" style:layout-grid-color="#c0c0c0" style:layout-grid-lines="25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02cm" fo:margin-left="0cm" fo:margin-right="0cm" fo:margin-bottom="3.201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1" text:anchor-type="as-char" svg:y="-2.413cm" svg:width="5.422cm" svg:height="2.859cm" draw:z-index="17"><draw:image xlink:href="Pictures/100002010000058F000002F2F04CF750.png" xlink:type="simple" xlink:show="embed" xlink:actuate="onLoad"/></draw:frame> <text:s text:c="18"/><text:tab/><text:tab/></text:p>
      </style:header>
      <style:footer>
        <text:p text:style-name="MP2"><text:span text:style-name="MT1">Página</text:span><text:span text:style-name="MT2"> </text:span><text:page-number text:select-page="current">1</text:page-number><text:span text:style-name="MT3"> | </text:span><text:page-count style:num-format="1">18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text:tab/><text:line-break/><draw:frame draw:style-name="Mfr2" draw:name="2" text:anchor-type="char" svg:x="0cm" svg:y="0cm" svg:width="1.877cm" svg:height="0.99cm" draw:z-index="0"><draw:image xlink:href="Pictures/10000201000002C800000179C099CC79.png" xlink:type="simple" xlink:show="embed" xlink:actuate="onLoad"/></draw:frame></text:p>
      </style:header>
    </style:master-page>
    <style:master-page style:name="Converted1" style:page-layout-name="Mpm3">
      <style:header>
        <text:p text:style-name="MP4"><draw:frame draw:style-name="Mfr3" draw:name="gráficos1" text:anchor-type="char" svg:x="7.885cm" svg:y="0.402cm" svg:width="6.269cm" svg:height="3.304cm" draw:z-index="0"><draw:image xlink:href="Pictures/10000201000001ED00000104437CED01.png" xlink:type="simple" xlink:show="embed" xlink:actuate="onLoad"/></draw:frame></text:p>
      </style:header>
      <style:footer>
        <text:p text:style-name="MP4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Quevedo</meta:initial-creator>
    <meta:editing-cycles>59</meta:editing-cycles>
    <meta:print-date>2022-10-24T13:30:00</meta:print-date>
    <meta:creation-date>2022-08-18T13:25:00</meta:creation-date>
    <dc:date>2023-11-15T12:02:37.19</dc:date>
    <meta:editing-duration>PT18M49S</meta:editing-duration>
    <meta:generator>OpenOffice/4.1.4$Win32 OpenOffice.org_project/414m5$Build-9788</meta:generator>
    <meta:document-statistic meta:table-count="24" meta:image-count="3" meta:object-count="0" meta:page-count="18" meta:paragraph-count="313" meta:word-count="3922" meta:character-count="26633"/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